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уникальные_джекпоты"/>Интернет Казино криптобосс думает о разнообразии досуга для зарегистрированных игроков. На вебсайте представлена огромная коллекция слотов и прочих игр. В них получится снять значительные суммы, в соответствии с правилами конкретной игры. Большое внимание уделено джекпотам казино криптобосс казино официальный сайт. Они дают каждому игроку шанс получить крупный куш даже с минимальным депозитом. 
 Джекпот - это главный подарок в игровом автомате. Как правило, он разыгрывается рандомно. Джекпот в криптобосс казино непрерывно увеличивается. 
 С каждой ставки в общий фонд вносится определенный процент. Выигрышный момент наступает случайным образом и без предупреждения среди всех гемблеров, сделавших в это время платную ставку. При этом размер ставки не играет никакой роли. Даже совершив минимальную ставку, гемблер может получить сотни тысяч, а то и миллионы. 
 Кроме основного приза, снять джекпот в интернет-казино <text:a xlink:type="simple" xlink:href="https://tractor-mtz82.ru/" text:style-name="Internet_20_link" text:visited-style-name="Visited_20_Internet_20_Link">криптобосс казино онлайн</text:a>  можно и иными способами. Платформа даёт множество вариантов для этого новым и постоянным пользователям. 
 Типы джекпотов в веб-казино казино криптобосс официальный сайт Получить крупный приз в казино cryptoboss казино  можно несколькими методами: напрямую от платформы и в разных играх. На платформе представлены два главных вида джекпотов – постоянные и растущие. Они разнятся способом образования общего фонда.
 Постоянные джекпоты в cryptoboss казино – это установленные заведением суммы, которые полагаются за выполнение определенного правила игры. Например, главный приз можно забрать, заняв лидирующее место. Фиксированные суммы есть и в видеослотах. Они выплачиваются за выпадение самой крупной выигрышной комбинации.
 Постоянные джекпоты никогда не меняются. Как только они выплачиваются победителю, призовой пул пополняется на такую же сумму. Гемблеры всегда знают, какой предел они могут получить в каждом автомате.
 Нарастающие джекпоты в веб-казино криптобосс казино официальный  – это денежные суммы, размер которых меняется от активности пользователей в определенном слоте или на вебсайте платформы. По их правилам, размер приза постоянно увеличивается. С каждой ставки в призовой фонд откладывается небольшой процент. При высокой активности объём призового пула быстро увеличивается. В итоге генератор рандомных чисел ежедневно определяет счастливчика. Самое главное, участвовать на момент выбора.
 После выплаты приза приз не возвращается к началу. Казино выставляет начальную сумму для следующего розыгрыша. Далее своими ставками гемблеры увеличивают размер джекпота. Так повторяется на постоянной основе.
 Чтобы обнаружить подходящие слоты, в которых присутствует джекпот в интернет-казино cryptoboss, следует посетить специальный раздел в каталоге. В данном разделе указаны все игры с прогрессивнымджекпотом. В некоторых из них присутствуют несколько типов вознаграждений с учётом стоимости выпавшей призовой комбинации. Каждый автомат наделён уникальной графикой, а также присутствуют различные жанры, степени волатильности. Это поможет найти автомат по вкусу и стилю игры каждому участнику.
 Как снять джекпот казино сайт криптобосс казино Для того, чтобы испытать возможности казино сайт криптобосс казино с крупными джекпотами, нужно правильно принимать участие в розыгрышах. Прежде всего следует зарегистрироваться. Игроки без аккаунта не могут претендовать на призы. При бесплатной игре игровых автоматов нельзя выиграть основные призы.
 Все авторизованные владельцы аккаунтов сразу включаются в конкурс за главный приз. Шансы на выигрыш можно увеличить, если понимать время последнего розыгрыша. При большом перерыве между выигрышами шансы возрастают. Однако, сразу после выигрыша шансы вновь выиграть минимальны.
 В слотах с джекпотами стратегии выигрыша помогут добиться успеха. Для каждого видеослота есть специальные схемы ставок. Они существуют для того, чтобы правильно рассчитать банкролл и дождаться момента, когда выпадет крупный приз.
 Стоит понимать, что нет такой стратегии, которая полностью обеспечивает получение крупной суммы и самого джекпота. Платные методы обойти систему управления автоматов незаконны и практически бесполезны. Платформа казино криптобосс мгновенно блокирует аккаунт за малейшую попытку обмана без права на восстановление и повторную регистрацию.
 Особенности крупных выигрышей онлайн казино cryptoboss казино Игрокам доступны лучшие джекпоты онлайн в интернет-казино cryptoboss casino официальный сайт с высокими шансами получения. Активные игроки могут принимать участие в таких акциях:</text:p>
      <text:p text:style-name="Preformatted_20_Text">Частый розыгрыш общего накапливаемого джекпота. Промо-акции. Миссии и задания в социальных сетях с возможностью выигрыша крупных сумм.<text:s text:c="2"/>Все выигрыши, выданные в рамках этих акций, не требуют выигрыша. Выигрыши переводятся на депозит автоматически. Обладатели приза имеют привилегии на вывод призов. Все условия уточняются у персонального менеджера.</text:p>
      <text:p text:style-name="Text_20_body"> Пользователи, получившие главные призы веб-казино криптобосс, навсегда входят в его историю. Другие игроки смогут ознакомиться с успехами. Для сохранения конфиденциальности персональные данные не разглашаются.
 Самые захватывающие игры с джекпотами в казино криптобосс помогают ощутить особые эмоции. Гемблер испытывает огромное напряжение в стремлении к солидному призу. А в случае успеха он получит не просто много денег, а незабываемые ощущения.
 Прочувствуйте все эти уникальные ощущения сами, регистрируйтесь на сайте интернет-казино сайт криптобосс казино уже сегодня и примите участие в следующем розыгрыше джекпо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уникальные_джекпоты</dc:title>
  </office:meta>
</office:document-meta>
</file>