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уникальные_джекпоты_еб-казино"/>Веб-Казино <text:a xlink:type="simple" xlink:href="https://arsenal43.ru/catalog/pages/?populyarnoe_onlayn_kazino_ramenbet___24_7_azart.html" text:style-name="Internet_20_link" text:visited-style-name="Visited_20_Internet_20_Link">Онлайн-казино раменбет официальный сайт</text:a> официальный сайт думает о разнообразных развлечениях для активных игроков. На веб-ресурсе представлена разнообразная коллекция игровых автоматов и прочих развлечений. В них есть высокий шанс выиграть значительные суммы, согласно с правилами конкретной игры. Отдельным блоком стоят джекпоты веб-казино раменбет. Эти джекпоты предоставляют всем пользователям возможность получить крупный куш даже с минимальным вложением. 
 Джекпот - это основной приз в азартной игре. Как правило, он выдаётся случайным образом. Джекпот в ramenbet официальный сайт непрерывно увеличивается. 
(Image: <text:a xlink:type="simple" xlink:href="https://ramenbet-portal.buzz/assets/content/ramenbet-9/table-games.jpg" text:style-name="Internet_20_link" text:visited-style-name="Visited_20_Internet_20_Link">https://ramenbet-portal.buzz/assets/content/ramenbet-9/table-games.jpg</text:a>) С каждой произведённой ставки в общий банк отчисляется определенный процент. Разыгрывается джекпот случайным образом и без предупреждения среди всех участников, активно играющих в данный момент. К тому же, её размер не играет никакой роли. Даже сделав минимальную ставку, гемблер имеет шанс забрать сотни тысяч, и дажеиногда миллионы. 
 Помимо главного выигрыша, снять джекпот в онлайн казино ramenbet casino официальный сайт  можно и другими способами. Платформа предоставляет много вариантов для получения выигрыша всем пользователям. 
 Варианты джекпотов в онлайн-казино раменбет казино Снять значительный выигрыш в онлайн казино сайт раменбет  можно разными методами: от самой платформы и через игровые автоматы. На веб-ресурсе представлены два основных вида джекпотов – постоянные и растущие. Они различаются способом образования призового пула.
 Фиксированные джекпоты в раменбет официальный сайт – это установленные суммы, которые предусмотрены за выполнение правил. Например, основной приз можно получить, заняв первую позицию. Статичные призы есть и в определённых видеослотах. Они даются за выпадение самой крупной выигрышной комбинации.
 Фиксированные джекпоты никогда не меняются. Как только они выплачиваются везунчику, сумма возвращается. Игроки всегда в курсе, какой лимит они могут получить в той или иной игре.
 Нарастающие джекпоты в казино ramenbet casino  – это суммы, размер которых определяется активностью участников в конкретной игре или на сайте платформы. По их условиям, сумма выигрыша постоянно растет. С каждой ставки в призовой фонд вносится часть. При высокой активности размер призового пула быстро увеличивается. В итоге генератор рандомных чисел периодически отбирает счастливчика. Самое главное, участвовать на момент выбора.
 После выплаты выигрыша приз не возвращается к началу. Казино выставляет начальную сумму для нового розыгрыша. Далее своими ставками игроки делают приз больше. Он опять разыгрывается и сценарий повторяется.
 Для того, чтобы найти лучшие игры, в которых присутствует главный приз в онлайн казино раменбет casino официальный, нужно зайти в специальный раздел в каталоге. В данном разделе собраны все актуальные видеослоты с нарастающими джекпотами. В некоторых из них предусмотрены сразу 3-4 варианта выплаты в зависимости от призовой комбинации символов. Видеослоты в каталоге имеют различное оформление, а также доступны различные тематики, степени изменчивости. Это поможет найти слот по вкусу и стилю игры каждому участнику.
 Как забрать джекпот казино ramenbet официальный сайт Чтобы испытать возможности казино раменбет онлайн с солидными джекпотами, нужно регулярно участвовать в розыгрышах. Для начала необходимо зарегистрироваться. Пользователи без аккаунта не могут получать любые подарки. В тестовом режиме игровых автоматов невозможно получить крупные призы.
 Все зарегистрированные владельцы аккаунтов сразу включаются в розыгрыш основного приза. Увеличить шансы на его получение можно, если узнать время предыдущей выплаты. При большом перерыве между выигрышами шансы возрастают. Сразу после выигрыша вероятность повторного успеха - минимальна.
 В игровых автоматах с крупными призами стратегии выигрыша помогут достичь успеха. У каждого слота есть индивидуальные методы. Стратегии помогают рассчитать ресурсы и дождаться значительного выигрыша.
 Следует осознавать, что не существует такой стратегии, которая полностью обеспечивает получение крупной суммы и самого джекпота. Платные способы обойти систему автоматов противоречат закону и малоэффективны. Платформа раменбет онлайн немедленно блокирует учётную запись за малейшую попытку обмана без шансов на восстановление и повторную регистрацию.
 Особенности основных призов казино казино раменбет Гемблерам предоставлены лучшие джекпоты онлайн в веб-казино раменбет онлайн с высоким шансом на выигрыш. Активные игроки имеют возможность участвовать в таких событиях:</text:p>
      <text:p text:style-name="Preformatted_20_Text">Постоянный розыгрыш нарастающего джекпота. Конкурсы. Ивенты и события в сети с возможностью выигрыша больших сумм.<text:s text:c="2"/>Любые призовые фонды, выданные в рамках этих акций, не требуют выигрыша. Они выплачиваются автоматически на игровой счет. Победители обладают особым правом на вывод джекпота. Условия вывода обсуждаются с менеджером саппорта.</text:p>
      <text:p text:style-name="Text_20_body"> Пользователи, получившие крупные выигрыши интернет-казино раменбет официальный, навеки становятся частью истории казино. Пользователи увидят его достижения. Для соблюдения конфиденциальности персональные данные не разглашаются.
 Лучшие игры игры с джекпотами в веб-казино ramenbet казино позволяют испытать непередаваемые ощущения. Игрок ощущает максимальный азарт в надежде сорвать главный приз. А в случае успеха он получит не просто много денег, а особые ощущения.
 Испробуйте незабываемые ощущения сами, зарегистрируйтесь в веб-казино ramenbet казино прямо сейчас и примите участие в следующем розыгрыше джекпота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уникальные_джекпоты_еб-казино</dc:title>
  </office:meta>
</office:document-meta>
</file>