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уникальные_джекпоты_казино_казино"/>Веб-Казино казино зума печётся о разнообразии досуга для зарегистрированных игроков. На веб-ресурсе представлена разнообразная коллекция игровых автоматов и прочих развлечений. В них получится выиграть крупные суммы, в соответствии с правилами данной игры. Особое внимание выделено джекпотам онлайн казино зума казино официальный сайт. Эти джекпоты дарят всем пользователям шанс получить большой приз при минимальных ставках. 
(Image: <text:a xlink:type="simple" xlink:href="https://zooma-legends.top/uploads/games/1728907807_big_bad_wolf_pigs_of_steel-257x300.webp" text:style-name="Internet_20_link" text:visited-style-name="Visited_20_Internet_20_Link">https://zooma-legends.top/uploads/games/1728907807_big_bad_wolf_pigs_of_steel-257x300.webp</text:a>) Джекпот - это основной подарок в игровом автомате. Обычно, он выдаётся случайным образом. Джекпот в казино зума официальный постоянно увеличивается. 
 С каждой произведённой ставки в банк джекпота отчисляется определенный процент. Разыгрывается джекпот неожиданно и без предупреждения среди всех участников, активно играющих в данный момент. Размер ставки не имеет значения. Даже сделав минимальную ставку, гемблер имеет шанс выиграть внушительную сумму, а то и миллионы. 
 Кроме главного приза, получить крупный выигрыш в интернет-казино зума казино официальный  можно и другими способами. Интернет-ресурс предлагает немало способов для этого новичкам и заядлым игрокам. 
 Виды джекпотов в интернет-казино zooma casino сайт Забрать значительный выигрыш в веб-казино зума казино официальный  можно разными методами: напрямую от казино и в разных играх. На вебсайте предлагаются два главных вида призов – фиксированные и растущие. Они отличаются способом формирования общего пула.
 Фиксированные джекпоты в zooma casino сайт – это установленные заведением выигрыши, которые предусмотрены за выполнение конкретных правил. К примеру, основной подарок можно забрать, заняв первую позицию. Статичные суммы имеются и в определённых слот-машинах. Они выплачиваются за выпадение самой редкой выигрышной комбинации.
 Постоянные джекпоты никогда не варъируются. Как только они выплачиваются победителю, сумма возвращается. Игроки всегда в курсе, какой лимит они могут получить в той или иной игре.
 Прогрессивные джекпоты в интернет-казино зума казино официальный  – это призы, размер которых зависит от активности игроков в конкретном автомате или на сайте платформы. По их условиям, размер выигрыша постоянно растет. С каждой оплаты в пул отчисляется небольшой процент. При высокой активности объём призового пула быстро увеличивается. В итоге генератор случайных чисел несколько раз в сутки выбирает случайного игрока. Необходимо только, чтобы он в этот момент совершил платную ставку.
 После розыгрыша размер джекпота не обнуляется. Казино каждый раз от себя вводит некую начальную сумму. Далее своей игрой гемблеры делают приз больше. Он снова разыгрывается и алгоритм повторяется.
 Чтобы найти лучшие слоты, где есть главный приз в казино casino zooma, нужно зайти в отдельный раздел в каталоге. В этом разделе собраны все актуальные игры с прогрессивными джекпотами. В некоторых из них имеются несколько видов выплат с учётом призовой стоимости символов. Игровые автоматы в каталоге имеют различное оформление, а также доступны различные жанры, степень изменчивости. Это позволяет участникам выбрать по своим желаниям.
 Как забрать джекпот онлайн казино зума казино онлайн Для того, чтобы испытать все возможности онлайн казино zooma casino с солидными джекпотами, следует постоянно принимать участие в розыгрышах. Сначала следует зарегистрироваться. Игроки без профиля не могут получать любые подарки. Даже в демонстрационном режиме игровых автоматов нельзя выиграть основные призы.
 Все авторизованные владельцы аккаунтов автоматически принимают участие в розыгрыше главного джекпота. Увеличить шансы на его получение можно, если знать, когда последний раз выплачивался приз. Если это случилось относительно давно, можно просто играть в избранные слоты в платном режиме. Однако, сразу после розыгрыша шансы вновь забрать джекпот - минимальны.
 В слотах с крупными призами стратегии выигрыша помогут добиться успеха. Для каждого видеослота предусмотрены индивидуальные стратегии. Стратегии позволяют рассчитать ресурсы и дождаться выпадения джекпота.
 Важно понимать, что не бывает методов с гарантией на выигрыш. Какие-либо платные инструменты для взлома игровых иситем противоречат закону и малоэффективны. онлайн казино casino <text:a xlink:type="simple" xlink:href="https://zooma-legends.top/" text:style-name="Internet_20_link" text:visited-style-name="Visited_20_Internet_20_Link">zooma официальный сайт</text:a> строго наказывает за любые попытки мошенничества без права на апелляцию или повторное открытие игрового счёта.
 Специфика основных призов веб-казино zooma casino сайт Пользователям доступны лучшие джекпоты онлайн в веб-казино зума казино с высоким шансом на выигрыш. Постоянные посетители имеют возможность участвовать в таких событиях:</text:p>
      <text:p text:style-name="Preformatted_20_Text">Частый розыгрыш общего накапливаемого джекпота. Соревнования. Ивенты и события в сети с розыгрышами значительного денежного фонда.<text:s text:c="2"/>Любые призовые фонды, выплаченные по условиям таких акций, не требуют дополнительных действий. Они выплачиваются автоматически на личный счет. Обладатели приза имеют привилегии на вывод выигрыша. Эти вопросы обсуждаются с персональным менеджером из службы поддержки.</text:p>
      <text:p text:style-name="Text_20_body"> Гемблеры, получившие крупные выигрыши веб-казино зума казино официальный сайт, навсегда запоминаются в истории. Другие игроки узнают о его успехе. Для соблюдения анонимности личные данные не разглашаются.
 Самые захватывающие игры с джекпотами в интернет-казино zooma casino помогают ощутить уникальные впечатления. Гемблер ощущает максимальный азарт в ожидании крупного выигрыша. С победой приходят и деньги, и незабываемые ощущения.
 Испытайте и вы эти уникальные ощущения, создайте аккаунт на платформе зума казино сайт и становитесь участником очередного розыгрыша джекпо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уникальные_джекпоты_казино_казино</dc:title>
  </office:meta>
</office:document-meta>
</file>