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уникальные_джекпоты_казино_куш"/>Веб-Казино Куш печётся о разнообразном развлечении для зарегистрированных игроков. На сайте собрали разнообразную коллекцию разнообразная коллекция слотов и других игр. В них получится снять крупные выигрыши, в соответствии с правилами конкретной игры. Отдельным блоком стоят джекпоты интернет-казино казино Куш. Они предоставляют каждому игроку возможность получить крупный приз даже с минимальным вложением. 
 Джекпот - это основной подарок в игровом автомате. Обычно, он выдаётся случайным образом. Джекпот в казино Куш постоянно увеличивается. 
(Image: <text:a xlink:type="simple" xlink:href="https://kushgaming.top/uploads/games/1728913651_the_slotfather_2-257x300.webp" text:style-name="Internet_20_link" text:visited-style-name="Visited_20_Internet_20_Link">https://kushgaming.top/uploads/games/1728913651_the_slotfather_2-257x300.webp</text:a>) С каждой ставки в призовой фонд вносится определенный процент. Выигрышный момент наступает неожиданно и без предупреждения среди всех участников, сделавших в этот период ставку на деньги. Размер ставки не имеет никакого значения. Даже сделав минимальную ставку, гемблер может выиграть значительную сумму, а то и миллионы. 
 Помимо основного приза, снять джекпот в онлайн казино Куш казино  можно иными методами. Платформа предоставляет много возможностей для этого всем игрокам. 
 Виды джекпотов в интернет-казино Kush онлайн Забрать крупный приз в интернет-казино Куш casino официальный  можно несколькими методами: от самой платформы и в разных автоматах. На вебсайте предлагаются два главных вида джекпотов – фиксированные и растущие. Они различаются способом формирования общего фонда.
 Постоянные джекпоты в Kush официальный сайт – это установленные суммы, которые полагаются за выполнение определенного правила игры. Например, основной подарок можно получить, заняв первую позицию. Фиксированные призы имеются и в некоторых слот-машинах. Они даются за выпадение самой крупной выигрышной комбинации.
 Джекпоты фиксированного размера никогда не меняются. Как только они выплачиваются победителю, денежный пул восстанавливается. Гемблеры всегда знают, какой максимум им положен в той или иной игре.
 Растущие джекпоты в веб-казино Куш официальный  – это суммы, размер которых определяется активностью игроков в конкретной игре или на вебсайте платформы. По их правилам, размер выигрыша регулярно растет. С каждой оплаты в банк переводится часть. Но из-за большой активности пользователей общая сумма интенсивно растет. В итоге генератор рандомных чисел несколько раз в сутки отбирает счастливчика. Главное,  Куш мобильная версия официальный - <text:a xlink:type="simple" xlink:href="https://kushgaming.top/" text:style-name="Internet_20_link" text:visited-style-name="Visited_20_Internet_20_Link">kushgaming.top</text:a>, участвовать в момент выбора.
 После розыгрыша размер джекпота не обнуляется. Казино каждый раз от себя вводит некую начальную сумму. И снова участники увеличивают размер джекпота. Так продолжается на постоянной основе.
 Для того, чтобы найти лучшие слоты, в которых присутствует главный приз в казино Kush официальный сайт, необходимо зайти в специальный раздел. В нем указаны все игры с прогрессивнымджекпотом. В некоторых из них имеются несколько способов выплат в зависимости от стоимости выпавшей призовой комбинации. Игровые автоматы в каталоге имеют разное оформление, а также присутствуют различные жанры, уровни изменчивости. Это позволяет участникам выбирать по своим желаниям.
 Каким образом снять джекпот интернет-казино Kush официальный сайт Чтобы максимально оценить казино Kush онлайн с большими джекпотами, нужно регулярно участвовать в розыгрыше призов. Прежде всего необходимо зарегистрироваться. Пользователи без аккаунта не смогут рассчитывать на бонусы. В тестовом режиме игровых автоматов невозможно получить крупные призы.
 Все зарегистрированные владельцы аккаунтов сразу присоединяются к розыгрышу основного приза. Увеличить шансы на его получение можно, если знать, когда последний раз выплачивался приз. Если это случилось сравнительно давно, имеет смысл просто играть в любимые игры в платном режиме. А вот сразу после определения очередного победителя повторно снять сливки получится с наименьшими шансами.
 В слотах с крупными призами стратегии выигрыша станут дополнительным инструментом успеха. Для каждого слота существуют специальные схемы ставок. Они разработаны для того, чтобы верно рассчитать банкролл и дождаться момента, когда выпадет джекпот.
 Следует осознавать, что нет такой стратегии, которая полностью обеспечивает получение крупной суммы и самого джекпота. Платные способы обойти систему автоматов незаконны и практически бесполезны. Но даже за малейшую попытку их использования онлайн казино Куш casino официальный мгновенно блокирует игровой счёт без шансов на апелляцию и повторную регистрацию.
 Особенности крупных выигрышей интернет-казино Kush официальный сайт Пользователям предоставлены лучшие джекпоты онлайн в интернет-казино сайт Куш с высоким шансом на выигрыш. Активные игроки могут принимать участие в следующих активностях:</text:p>
      <text:p text:style-name="Preformatted_20_Text">Частый розыгрыш общего накапливаемого джекпота. Промо-акции. Ивенты и события в сети с розыгрышами большого призового фонда.<text:s text:c="2"/>Любые призовые фонды, выплаченные по условиям таких мероприятий, не требуют дополнительных действий. Они выплачиваются автоматически на основной депозит. Счастливчики обладают особым правом на вывод средств. Вопросы вывода обсуждаются с менеджером саппорта.</text:p>
      <text:p text:style-name="Text_20_body"> Гемблеры, получившие значительные суммы казино Kush казино, навеки запоминаются в истории. Другие игроки смогут ознакомиться с успехами. Анонимность счастливчика всегда соблюдается.
 Самые захватывающие игры с джекпотами в казино Куш официальный позволяют ощутить уникальные впечатления. Пользователь ощущает максимальный азарт в стремлении к солидному призу. А в случае успеха он получит не просто много денег, а незабываемые эмоции.
 Испробуйте незабываемые эмоции сами, создайте аккаунт на платформе сайт Куш и примите участие в следующем розыгрыше призов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уникальные_джекпоты_казино_куш</dc:title>
  </office:meta>
</office:document-meta>
</file>