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уникальные_джекпоты_казино_плей"/>Казино плей фортуна казино официальный сайт стремится к обеспечению разнообразия досуга для активных игроков. На вебсайте собрали большое количество огромная коллекция игровых автоматов и других игр. В них получится выиграть значительные выигрыши, согласно с правилами данной игры. Отдельно стоят джекпоты онлайн казино плей фортуна официальный. Эти джекпоты дают каждому игроку шанс получить большой приз даже с минимальным вложением. 
 Джекпот представляет собой главный приз в игровом автомате. Обычно, он выпадает случайным образом. Джекпот в play fortuna официальный непрерывно увеличивается. 
 С каждой произведённой ставки в банк джекпота вносится некоторая часть. Выигрышный момент наступает случайным образом и в любой момент среди всех гемблеров, совершивших в этот период платную ставку. Размер ставки не имеет никакого значения. Даже совершив минимальную ставку, гемблер имеет возможность получить сотни тысяч, и дажеиногда миллионы. 
 Помимо основного выигрыша, забрать джекпот в онлайн казино casino play fortuna  можно иными методами. Сайт предоставляет множество вариантов для этого новичкам и заядлым игрокам. 
 Варианты джекпотов в интернет-казино play fortuna Получить крупный выигрыш в казино <text:a xlink:type="simple" xlink:href="https://basecourse.ru/" text:style-name="Internet_20_link" text:visited-style-name="Visited_20_Internet_20_Link">Play Fortuna казино официальный сайт казино</text:a> fortuna casino  можно различными методами: от самой платформы и через игровые автоматы. На вебсайте предлагаются два основных типа джекпотов – постоянные и нарастающие. Они различаются принципом формирования призового банка.
 Постоянные джекпоты в play fortuna – это установленные суммы, которые полагаются за выполнение правил. К примеру, основной подарок можно забрать, заняв первую позицию. Статичные суммы есть и в слотах. Они выплачиваются за за самые редкие сочетания.
 Постоянные джекпоты никогда не меняются. Как только они выплачиваются везунчику, призовой фонд пополняется на идентичную сумму. Участники всегда знают, какой лимит они могут получить в той или иной игре.
 Прогрессивные джекпоты в казино play fortuna  – это суммы, размер которых меняется от активности игроков в определённой игре или на вебсайте платформы. По их правилам, размер выигрыша постоянно растет. С каждой ставки в пул переводится определённая часть. При высокой активности размер призового фонда быстро увеличивается. По итогу генератор случайных чисел периодически выбирает счастливчика. Главное, участвовать на момент выбора.
 После розыгрыша размер джекпота не возвращается к началу. Казино вносит начальную сумму для следующего розыгрыша. Далее своей игрой гемблеры увеличивают размер джекпота. Он опять разыгрывается и сценарий повторяется.
 Чтобы обнаружить подходящие слоты, в которых есть джекпот в веб-казино плей фортуна казино официальный сайт, нужно зайти в отдельный раздел в каталоге. В этом разделе указаны все игры с нарастающимджекпотом. В некоторых из них присутствуют несколько видов выплат зависящих от призовой стоимости символов. Слоты в каталоге имеют различное оформление, а также доступны различные жанры, уровень волатильности. Это позволяет игрокам выбрать по своим предпочтениям.
 Каким образом выиграть джекпот онлайн казино плей фортуна Чтобы получить все преимущества от казино плей фортуна официальный с солидными джекпотами, необходимо регулярно участвовать в розыгрышах. Прежде всего необходимо зарегистрироваться. Гемблеры без аккаунта не смогут получать любые подарки. При бесплатной игре игровых автоматов невозможно получить крупные призы.
 Все зарегистрированные владельцы аккаунтов сразу присоединяются к розыгрышу главного джекпота. Вероятность успеха можно повысить, если понимать время последнего розыгрыша. Если джекпот был выдан давно, имеет смысл сделать ставки в любимых играх. Однако, сразу после розыгрыша шансы вновь забрать джекпот - минимальны.
 В слотах с джекпотами стратегии выигрыша станут дополнительным инструментом успеха. У каждого слота предусмотрены индивидуальные методы. Стратегии позволяют рассчитать риски и дождаться значительного выигрыша.
 Следует осознавать, что стопроцентной схемы выигрыша просто не существует. Платные методы обойти систему автоматов противоречат закону и практически бесполезны. Платформа play fortuna официальный немедленно блокирует аккаунт за малейшую попытку обмана без возможности апелляции или повторной регистрации игрока.
 Специфика крупных выигрышей веб-казино play fortuna Игрокам предоставлены лучшие джекпоты онлайн в казино плей фортуна казино официальный сайт с большой вероятностью их получения. Постоянные посетители могут принимать участие в следующих активностях:</text:p>
      <text:p text:style-name="Preformatted_20_Text">Регулярный розыгрыш общего прогрессивного джекпота. Турниры. Ивенты и события в сети с розыгрышами большого призового фонда.<text:s text:c="2"/>Любые призы, предусмотренные условиями мероприятий, не требуют выигрыша. Все суммы зачисляются сразу на депозит. Счастливчики получают эксклюзивные права на вывод выигрыша. Их условия обсуждаются с индивидуальным менеджером из службы поддержки.</text:p>
      <text:p text:style-name="Text_20_body"> Игроки, получившие главные призы веб-казино плей фортуна официальный, навеки становятся частью истории казино. Другие игроки видят его достижения. Конфиденциальность счастливчика всегда обеспечивается.
 Самые захватывающие игры с джекпотами в веб-казино плей фортуна официальный позволяют испытать уникальные впечатления. Гемблер ощущает максимальный азарт в ожидании желанного выигрыша. С победой приходят и деньги, и особые ощущения.
 Почувствуйте все эти уникальные ощущения сами, зарегистрируйтесь в интернет-казино плей фортуна казино официальный сайт прямо сейчас и становитесь участником следующего розыгрыша джекпо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уникальные_джекпоты_казино_плей</dc:title>
  </office:meta>
</office:document-meta>
</file>