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уникальные_джекпоты_казино_c_yptoboss"/>Веб-Казино криптобосс казино онлайн стремится к обеспечению разнообразного развлечения для активных пользователей. На вебсайте собрана огромная коллекция слотов и прочих азартных развлечений. В них есть возможность получить крупные суммы, согласно с правилами данной игры. Отдельно стоят джекпоты интернет-казино казино криптобосс официальный сайт. Они дают всем игрокам шанс сорвать большой куш даже с минимальным риском. 
 Джекпотом называется главный подарок в игровом автомате. Обычно, он выпадает случайным образом. Объём джекпота в криптобосс казино онлайн постоянно растёт. 
 С каждой ставки в фонд джекпота выделяется некоторая часть. Разыгрывается джекпот случайным образом и в любой момент среди всех участников, сделавших в это время ставку на деньги. Размер ставки не имеет никакого значения. Даже потратив копейки на игру, игрок может унести сотни тысяч, а то и миллионы. 
 Кроме главного приза, получить джекпот в онлайн казино криптобосс казино  можно и другими способами. Вебсайт даёт множество вариантов для этого всем игрокам. 
 Виды джекпотов в казино криптобосс Снять значительный выигрыш в веб-казино криптобосс казино  можно различными способами: напрямую от казино и в разных слотах. На веб-ресурсе встречаются два основных типа призов – фиксированные и нарастающие. Они различаются способом формирования общего пула.
 Постоянные джекпоты в криптобосс казино официальный сайт – это установленные выигрыши, которые полагаются за выполнение конкретных правил. К примеру, основной приз можно получить, заняв лидирующее место. Статичные суммы есть и в некоторых слотах. Они даются за за самые редкие комбо.
 Джекпоты фиксированного размера никогда не варъируются. Как только они выдаются победителю, денежный фонд пополняется на ту же сумму. Участники всегда знают, какой предел они могут получить в той или иной игре.
 Растущие джекпоты в веб-казино cryptoboss казино  – это призы, размер которых зависит от активности пользователей в конкретном автомате или на игровой платформе. По их правилам, сумма приза регулярно растет. С каждой оплаты в призовой фонд вносится определённая часть. Но из-за большой активности пользователей общая сумма интенсивно возрастает. По итогу генератор случайных чисел несколько раз в сутки выбирает рандомного игрока. Главное, чтобы он к этому моменту совершил платную ставку.
(Image: <text:a xlink:type="simple" xlink:href="https://cryptoboss-speed.monster/uploads/games/1728914890_rich_wilde_and_the_book_of_dead-257x300.webp" text:style-name="Internet_20_link" text:visited-style-name="Visited_20_Internet_20_Link">https://cryptoboss-speed.monster/uploads/games/1728914890_rich_wilde_and_the_book_of_dead-257x300.webp</text:a>) После выплаты джекпота размер джекпота не обнуляется. Казино каждый раз от себя вносит определенную начальную сумму. Далее своей активностью гемблеры увеличивают размер джекпота. Он снова разыгрывается и сценарий повторяется.
 Чтобы обнаружить подходящие игры, где присутствует главный приз в интернет-казино cryptoboss казино, нужно посетить отдельный раздел в каталоге. В данном разделе включены все игры с прогрессивнымджекпотом. В некоторых из них имеются несколько способов вознаграждений в зависимости от стоимости символов. Игровые автоматы в каталоге имеют различное оформление, а также присутствуют различные жанры, уровень изменчивости. Это поможет найти видеослот на любой вкус и стиль игры каждому пользователю.
 Как получить джекпот веб-казино казино криптобосс официальный сайт Для того, чтобы испытать возможности онлайн казино <text:a xlink:type="simple" xlink:href="https://muza.vip/incs/pages/kriptoboss___azart_na_kriptovalute.html" text:style-name="Internet_20_link" text:visited-style-name="Visited_20_Internet_20_Link">криптобосс</text:a> казино официальный с крупными джекпотами, необходимо правильно принимать участие в конкурсах. Сначала требуется создать аккаунт. Игроки без личного счета не могут получать любые подарки. В тестовом режиме игровых автоматов выиграть главные призы не получится.
 Все зарегистрированные владельцы аккаунтов сразу включаются в конкурс за главный приз. Вероятность успеха можно повысить, если знать, когда последний раз выплачивался приз. Если это случилось относительно давно, можно просто играть в любимые игры в платном режиме. А вот сразу после розыгрыша повторно стать счастливчиком получится с наименьшими шансами.
 В слотах с джекпотами стратегии выигрыша будут дополнительным инструментом успеха. У каждого игрового автомата есть уникальные методы. Они разработаны для того, чтобы корректно рассчитать банкролл и дождаться момента, когда выпадет джекпот.
 Следует понимать, что не существует такой стратегии, которая полностью гарантирует получения крупной суммы и самого джекпота. Платные методы обойти систему автоматов незаконны и практически бесполезны. Платформа казино криптобосс немедленно блокирует аккаунт за малейшую попытку обмана без шансов на апелляцию и повторную регистрацию.
 Особенности основных призов веб-казино cryptoboss Игрокам доступны лучшие джекпоты онлайн в веб-казино cryptoboss casino официальный сайт с высоким шансом на выигрыш. Зарегистрированные пользователи имеют возможность участвовать в таких акциях:</text:p>
      <text:p text:style-name="Preformatted_20_Text">Постоянный розыгрыш общего прогрессивного джекпота. Турниры. Миссии и задания в социальных сетях с возможностью выигрыша значительных сумм.<text:s text:c="2"/>Все выигрыши, предусмотренные правилами мероприятий, не требуют выигрыша. Они выплачиваются автоматически на игровой счет. Обладатели приза имеют привилегии на вывод призов. Вопросы вывода обсуждаются с менеджером поддержки.</text:p>
      <text:p text:style-name="Text_20_body"> Игроки, получившие главные призы интернет-казино криптобосс казино онлайн, становятся частью истории казино. Гемблеры узнают о его успехе. Для обеспечения приватности личные данные не разглашаются.
 Самые захватывающие игры с джекпотами в веб-казино криптобосс казино онлайн помогают испытать уникальные впечатления. Участник испытывает максимальное напряжение в надежде получить главный джекпот. А в случае успеха он получает не просто много денег, а особые впечатления.
 Прочувствуйте все эти незабываемые эмоции сами, регистрируйтесь на сайте казино cryptoboss casino официальный прямо сейчас и становитесь участником следующего розыгрыша приз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уникальные_джекпоты_казино_c_yptoboss</dc:title>
  </office:meta>
</office:document-meta>
</file>