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уникальные_джекпоты_онлайн-казино"/>Веб-Казино cryptoboss casino печётся о разнообразных развлечениях для зарегистрированных игроков. На сайте собрали большое количество разнообразная коллекция слотов и других азартных развлечений. В них есть высокий шанс получить крупные выигрыши, в соответствии с правилами конкретной игры. Отдельным блоком стоят джекпоты интернет-казино криптобосс казино. Эти джекпоты предоставляют каждому игроку возможность получить крупный куш при минимальных ставках. 
 Джекпотом называется основной приз в игровом автомате. Как правило, он разыгрывается рандомно. Джекпот в cryptoboss casino официальный сайт постоянно увеличивается. 
 С каждой ставки в призовой фонд вносится некоторый процент. Разыгрывается джекпот неожиданно и без предупреждения среди всех участников, совершивших в это время платную ставку. Размер ставки не имеет никакого значения. Даже совершив минимальную ставку, гемблер имеет возможность забрать сотни тысяч, и даже миллионы. 
 Помимо основного выигрыша, снять крупный выигрыш в веб-казино сайт криптобосс казино  можно и иными способами. Вебсайт предлагает немало возможностей для этого новым и постоянным игрокам. 
 Виды джекпотов в онлайн-казино casino cryptoboss Забрать крупный приз в веб-казино cryptoboss казино  можно разными способами: напрямую от платформы и в различных автоматах. На сайте имеются два главных вида призов – фиксированные и нарастающие. Они различаются принципом формирования призового фонда.
 Фиксированные джекпоты в криптобосс казино официальный сайт – это установленные заведением выигрыши, которые предусмотрены за выполнение определенного правила игры. Например, основной приз можно забрать, заняв лидирующее место в акции. Фиксированные призы имеются и в определённых автоматах. Они даются за за самые редкие комбинации.
 Фиксированные джекпоты никогда не варъируются. Как только они выдаются удачливому игроку, сумма возвращается. Игроки всегда знают,  <text:a xlink:type="simple" xlink:href="https://zgbi-s.ru/" text:style-name="Internet_20_link" text:visited-style-name="Visited_20_Internet_20_Link">Криптобосс депозитный бонус</text:a> какой предел они могут получить в каждом видеослоте.
 Нарастающие джекпоты в интернет-казино casino cryptoboss  – это призы, размер которых меняется от активности пользователей в конкретной игре или на игровой платформе. По их условиям, размер выигрыша регулярно растет. С каждой ставки в пул откладывается определённый процент. Но из-за большой активности участников конечная сумма интенсивно возрастает. В итоге генератор случайных чисел ежедневно выбирает счастливчика. Самое главное, участвовать в момент выбора.
 После выплаты джекпота размер джекпота не обнуляется. Организатор вводит начальную сумму для нового розыгрыша. Далее своей активностью игроки делают приз больше. Он снова разыгрывается и цикл повторяется.
 Чтобы найти лучшие игры, где присутствует джекпот в веб-казино casino cryptoboss, необходимо зайти в специальный раздел в каталоге. В этом разделе включены все актуальные игры с прогрессивными джекпотами. В некоторых из них присутствует сразу несколько вариантов выплаты с учётом стоимости символов. Видеослоты в каталоге имеют различное оформление, а также присутствуют различные жанры, уровень изменчивости. Это поможет найти видеослот на любой вкус и стиль игры каждому участнику.
 Как снять джекпот интернет-казино cryptoboss casino Чтобы испытать возможности интернет-казино криптобосс казино с солидными джекпотами, следует постоянно принимать участие в розыгрышах. Прежде всего следует зарегистрироваться. Игроки без аккаунта не смогут получать любые подарки. В тестовом режиме игровых автоматов выиграть главные призы не получится.
 Все авторизованные владельцы аккаунтов автоматически принимают участие в розыгрыше главного джекпота. Шансы на выигрыш можно увеличить, если узнать время предыдущей выплаты. Если приз был выплачен давно, имеет смысл сделать ставки в любимых играх. Однако, сразу после розыгрыша шансы вновь выиграть минимальны.
 В автоматах с джекпотами стратегии выигрыша будут дополнительным инструментом успеха. У каждого игрового автомата есть специальные схемы ставок. Эти схемы помогают верно управлять средствами и ожидать джекпот.
 Важно понимать, что не бывает методов с гарантией на выигрыш. Любые платные решения для обмана автоматов противоречат закону и малоэффективны. казино casino cryptoboss строго наказывает за любые попытки мошенничества без права на апелляцию или повторное открытие аккаунта.
 Специфика крупных выигрышей онлайн казино сайт криптобосс казино Гемблерам открыты лучшие джекпоты онлайн в веб-казино сайт криптобосс казино с высокими шансами получения. Постоянные посетители имеют возможность участвовать в таких акциях:</text:p>
      <text:p text:style-name="Preformatted_20_Text">Постоянный розыгрыш общего прогрессивного джекпота. Промо-акции. Ивенты и события в сети с розыгрышами крупного призового фонда.<text:s text:c="2"/>Все призовые фонды, выданные в рамках этих акций, не требуют дополнительных действий. Выигрыши переводятся на аккаунт автоматически. Победители обладают особым правом на вывод средств. Вопросы вывода обсуждаются с менеджером поддержки.</text:p>
      <text:p text:style-name="Text_20_body"> Пользователи, выигравшие крупные выигрыши онлайн казино cryptoboss casino, навсегда входят в его историю. Гемблеры всегда могут ознакомиться с успехами. При этом личность победителя не раскрывается для обеспечения его права на конфиденциальность.
 Самые захватывающие игры с джекпотами в казино cryptoboss казино помогают ощутить непередаваемые ощущения. Пользователь ощущает максимальный азарт в стремлении к солидному призу. А в случае успеха он получит не просто много денег, а особые впечатления.
 Испробуйте незабываемые ощущения сами, зарегистрируйтесь в интернет-казино криптобосс прямо сейчас и становитесь участником очередного розыгрыша призов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уникальные_джекпоты_онлайн-казино</dc:title>
  </office:meta>
</office:document-meta>
</file>