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что_нужно_знать_о_бонусах"/>Kush официальный сайт - это не только онлайн казино, а настоящая находка для любителей азартных игр. Оно давно заслужило доверие множества гемблеров благодаря своей надёжности, высокому уровню сервиса и огромному выбору предложений.
 сайт Куш: ваше место для гемблинга  Куш — это не просто онлайн-казино, а целое открытие для любителей гемблинга. Оно давно завоевало уважение большинства игроков за счёт своей надежности, высокому качеству сервиса и огромному количеству предложений.
 Одной из важнейших характеристик сайт Kush служит его безупречная репутация. Онлайн казино получило абсолютное большинство положительных оценок от клиентов за свою честность и прозрачность. В большинстве, игроки отмечают быстрые и точные выплаты, удобный дизайн и огромный ассортимент слотов. Особенно ценится приложения для мобильного, которое позволяет наслаждаться игрой в любом месте и в любое время.
 сайт Куш предлагает своим игрокам огромное множество различных слотов от ведущих производителей программного обеспечения, таких как NetEnt, Microgaming и Igrosoft. Здесь вы найдете популярные слоты, традиционные настольные игры, видеопокер и многое другое. Высококачественная визуализация и аудиосопровождение делают процесс игры максимально достоверным и интересным.
 Безопасность в <text:a xlink:type="simple" xlink:href="https://kushriches.top/" text:style-name="Internet_20_link" text:visited-style-name="Visited_20_Internet_20_Link">Kush казино</text:a> обеспечивается самыми последними технологиями шифрования SSL, которые защищают ваши персональные данные и финансовые операции. Онлайн казино имеет лицензию игровой комиссии Кюросао, что доказывает его политику соответствия международным стандартам и высокую степень надежности.
 Служба поддержки 24/7 — еще один аргумент в пользу казино Куш. Команда профессионалов всегда готова помочь клиентам с любыми вопросами или проблемами. Вы можете связаться с ними через чат, е-мейл или другими доступными средствами связи, что гарантирует быстрое и оптимальное решение любых возникших вопросов.
 В целом, Kush онлайн сочетает в себе надежность, высокое качество обслуживания и разнообразие игровых предложений, что делает его прекрасным выбором для всех любителей азартных игр. Независимо от того, новичок вы или профессиональный игрок, Куш официальный предложит вам все что может быть необходимо для интересного и безопасного процесса игры.
 Приветствуем новых клиентов в Куш с щедрыми приветственными подарками Приветственные вознаграждения в Куш официальный сайт — это отличный шанс начать свою игровую карьеру с дополнительными выгодами. Новые игроки могут полагаться на щедрые предложения, которые значительно увеличивают шансы на успешный старт.
 Одним из самых интересных приветственных предложений является бонус на первоначальный депозит. После регистрации и внесения первоначального взноса игроки получают щедрый бонус, что подразумевает увеличение баланса на счету. Эти дополнительные деньги можно задействовать для игры в любые слоты и настольные игры, представленные в казино.
 Кстати, сайт Kush часто дарит бездепозитные бонусы для новых игроков. То есть вы можете получить бонусные средства или фриспины без обязательства пополнять свой игровой баланс. Такие бонусные предложения позволяют новичкам потестировать игры и ознакомиться с сервисов без финансовых рисков. В основном бездепозитный бонус требует выполнения условий по вейджеру, до того как профит можно будет вывести.
 Бонусы на бесплатные вращения также являются частью приветственного пакета. Игроки могут получить до сотни фриспинов на популярных слотах. Эти вращения предоставляют дополнительный шанс на выигрыш без использования собственных средств. Некоторые  выигрыши, полученные  со фриспинов, тоже могут подчиняться условиям по вейджеру.
 Важно уточнить, что для получения welcome-бонусов нужно соблюсти обозначенные условия. Как правило, это минимальная сумма депозита и условия по вейджеру. Например, бонус может требовать 30-кратного вейджера, что означает необходимость сделать ставки на сумму, превышающую сумму бонуса в 30 раз, прежде чем можно будет вывести выигрыш. Эти условия меняются в зависимости от каждого конкретного бонуса и должны быть внимательно проанализированы до активации бонуса.
 Можно смело сказать, что приветственные бонусы Kush предоставляют отличные опции для новых игроков начинать игру с большими средствами и бесплатными вращениями. Это отличный способ повысить свои шансы на выигрыш и насладиться разнообразием игр, доступных на платформе.
 Еженедельные предложения и сезонные офферы в Kush официальный сайт Куш делает игровой процесс еще более захватывающи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бонусы предназначены как для новых, так и для завсегдатаев, давая любому игроку возможность увеличить свой игровой баланс и насладиться любимыми играми с дополнительными шансами на выигрыш.
 Еженедельные бонусы включают в себя различные предложения, обновляющиеся каждую неделю. Одним из самых популярных видов этих офферов является бонус на депозит. Каждую неделю игроки могут получить дополнительные средства на свой игровой аккаунт при внесении депозита. Например, онлайн казино может предложить 50% бонус на депозиты, внесенные в обозначенные дни недели. Это означает, что если вы внесете 100 евро, то получите еще 50 евро в виде бонуса, доводя ваш игровой баланс до 150 EUR.
 Кешбэк-офферы также являются важной составляющей еженедельных акций. Эти бонусы предлагают игрокам вернуть часть своих игровых потерь за некоторый период. Допустим, казино может предложить 20% кэшбэк на потери, произошедшие в течение недели. Это значит, что если вы проиграли 200 EUR, то возместите обратно 40 евро на свой счет. Эти бонусы помогают смягчить неприятные моменты и дают игрокам ещё шанс на выигрыш.
 Сезонные бонусы и праздничные акции в сайт Kush делают игру еще более увлекательной и уникальной. В периоды праздников, таких как Рождество, Новый Год, Пасха и другие значимые праздники, онлайн-казино предлагает особые бонусы и промоакции. Эти предложения могут включать в себя увеличенные бонусы на депозиты, дополнительные бесплатные вращения, участие в необычных соревнованиях с крупными призами и многое другое. Например, в период рождественских каникул казино может предоставить 100% бонус на депозит и 50 бесплатных вращений на популярных слотах.
 Помимо этого, Kush проводит разнообразные турниры и соревнования, в которых игроки могут поучаствовать для получения дополнительных наград. Турниры могут быть приурочены к праздникам или проходить на регулярной основе, давая игрокам шанс выиграть денежные призы, бесплатные вращения и иные награды. Участие в турнирах добавляет элемент состязания и позволяет игрокам продемонстрировать свои умения и удачу.
 Резюмируя, еженедельные и сезонные бонусы Kush официальный сайт дают игрокам немалый выбор способов для получения дополнительных средств и улучшения игрового опыта. Эти события делают игру более многообразной и захватывающей, даря каждому игроку шанс на выигрыш и наслаждение любимыми играми.
 Эксклюзивные привилегии для верныхигроков Куш казино Куш казино не забывает о своих верных игроках, предлагая им щедрую программу наград, которая поощряет преданность и активность. Эта система введена для того, чтобы каждый игрок чувствовал себя особенным и получал дополнительные награды за свою активность на платформе.
 Система лояльности сайт Kush содержит несколько уровней, каждый из которых имеет свои привилегии и награды. При каждой ставке игроки накапливают очки лояльности, которые можно обменять на реальные средства, бесплатные вращения и индивидуальные бонусы. Чем больше очков  вы накапливаете, тем быстрее поднимаетесь по уровням, получая доступ к дополнительным преимуществам.
 На первичных уровнях игроки могут получать бонусы за частые депозиты и участие в еженедельных мероприятиях. По мере повышения по уровням, открываются дополнительные бонусы, такие как увеличенный кешбэк, индивидуальные предложения и приглашения на эксклюзивные турниры. На высших уровнях игрокам доступны персональные менеджеры, ускоренные выплаты и уникальные награды.
 Итоги Бонусная система Kush casino предоставляет игрокам огромный спектр возможностей для буста своего игрового аккаунта и наслаждения избранными играми. От welcome-бонусов до еженедельных и сезонных предложений, а также программы лояльности — каждый игрок найдет для себя что-то интересное и выгодное.
 Kush официальный сайт славится своей надежностью, высококачественным сервисом и огромным количеством положительных оценок от удовлетворённых клиентов. Благодаря сегодняшним методам безопасности и профессиональной службе поддержки, пользователи могут не сомневаться в честности проекта и безопасности своих данных и средств.
 Играйте в Куш официальный сайт и раскройте перед собой мир азартных игр с щедрыми бонусами и предложениями. Независимо от вашего игрового опыта и вкусов, вы можете найти здесь все что нужно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что_нужно_знать_о_бонусах</dc:title>
  </office:meta>
</office:document-meta>
</file>