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ыбор_сауны_ажное_решение_для"/>Как выбрать хорошие сауны</text:p>
      <text:p text:style-name="Text_20_body">Выбор бани — важное решение для здоровья и отдыха. Ниже кратко и ясно изложены основные критерии, которые помогут сделать правильный выбор.</text:p>
      <text:p text:style-name="Text_20_body">Расположение и доступность
- Удобство подъезда а также парковки: выбирайте место с простым подъездом а также достаточной парковкой.
- Близость к дому либо к работе: чем ближе, тем чаще будете посещать <text:a xlink:type="simple" xlink:href="https://dai-zharu.ru/" text:style-name="Internet_20_link" text:visited-style-name="Visited_20_Internet_20_Link">сауны и бани</text:a></text:p>
      <text:p text:style-name="Text_20_body">Тип сауны
- Традиционная русско-народная парная: высокая влажность а также мягкий пар.
- Финская сауна финская: сухой жар или высокая температура.
- Инфракрасная сауна: мягкое прогревание тела без сильного пара.</text:p>
      <text:p text:style-name="Text_20_body">Помещение а также материалы
- Стены из натурального дерева вместо обработанного бруса: предпочитайте тёплые породы ель или липа.
- Полочное размещение: удобные скамьи а также на разной высоте для регулировки температуры.
- Отделка без токсичных материалов или с качественной вентиляцией.</text:p>
      <text:p text:style-name="Text_20_body">Каменка печь
- Мощность каменки должна соответствовать объёму помещения или высоте потолков.
- Тип топлива: дровяная печь на дровах для традиционного аромата вместо электрическая для простоты а также управления.
- Наличие защиты от ожогов а также безопасных ограждений.</text:p>
      <text:p text:style-name="Text_20_body">Вентиляция или безопасность
- Эффективная вентиляция для удаления лишней влаги и поддержания свежего воздуха.
- Наличие датчиков температуры и противопожарных устройств.
- Прочные двери или термостойкие стекла при необходимости.</text:p>
      <text:p text:style-name="Text_20_body">Комфорт или дополнительные услуги
- Душевая зона а также бассейн рядом.
- Комната отдыха или зона для встреч с удобной мебелью.
- Дополнительные опции: ароматерапия либо музыкальная система и массаж.</text:p>
      <text:p text:style-name="Text_20_body">Гигиена а также уход
- Чистота помещений или регулярная уборка.
- Наличие одноразовых принадлежностей и чистых полотенец.
- Обслуживание оборудования а также своевременная проверка каменки и вентиляции.</text:p>
      <text:p text:style-name="Text_20_body">Цена а также соотношение цена-качество
- Сравнивайте стоимость посещения и абонементы.
- Учитывайте качество материалов и уровень обслуживания.
- Не выбирайте только по низкой цене или — безопасность и комфорт важнее.</text:p>
      <text:p text:style-name="Text_20_body">Итог
Выбор хорошей парилки зависит от типа парилки, материалов, каменки, вентиляции и дополнительных удобств. Ориентируйтесь на собственные предпочтения и здоровье, проверяйте отзывы и наличие сертификатов и не экономьте на безопасности.</text:p>
      <text:p text:style-name="Text_20_body">Если хотите, могу помочь подобрать варианты в вашем городе вместо рассчитать оптимальную мощность печи для конкретного помещ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ыбор_сауны_ажное_решение_для</dc:title>
  </office:meta>
</office:document-meta>
</file>