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ыдающиеся_джекпоты"/>Интернет Казино криптобосс стремится к обеспечению разнообразного развлечения для активных пользователей. На сайте представлена огромная коллекция слотов и прочих азартных развлечений. В них есть высокий шанс выиграть значительные суммы, согласно с правилами конкретной игры. Отдельным блоком стоят джекпоты интернет-казино cryptoboss casino официальный. Эти джекпоты предоставляют всем пользователям шанс получить большой приз даже с минимальным депозитом. 
 Джекпот представляет собой главный приз в игровом автомате. Как правило, он разыгрывается рандомно. Джекпот в криптобосс постоянно увеличивается. 
 С каждой произведённой ставки в общий банк отчисляется некоторый процент. Разыгрывается джекпот случайным образом и без предупреждения среди всех гемблеров, активно играющих в данное время. Размер ставки не имеет значения. Даже потратив считанные копейки на игру, игрок может выиграть сотни тысяч, и даже миллионы. 
 Помимо главного приза, выиграть джекпот в веб-казино casino cryptoboss  можно и иными способами. Сайт предлагает много вариантов для получения выигрыша всем пользователям. 
 Типы джекпотов в веб-казино casino cryptoboss Снять крупный выигрыш в казино криптобосс казино  можно разными способами: от самой платформы и в различных слотах. На платформе имеются два главных типа призов – фиксированные и прогрессивные. Они различаются способом образования призового фонда.
 Постоянные джекпоты в криптобосс казино онлайн – это установленные выигрыши, которые предусмотрены за выполнение определенного правила игры. К примеру, основной подарок можно забрать, заняв первую позицию. Фиксированные джекпоты имеются и в слотах. Они даются за за самые редкие комбинации.
 Джекпоты фиксированного размера никогда не меняются. Как только они выдаются везунчику, призовой фонд пополняется на такую же сумму. Гемблеры всегда знают, какой предел они могут получить в каждом автомате.
 Прогрессивные джекпоты в интернет-казино <text:a xlink:type="simple" xlink:href="https://zgbi-s.ru/" text:style-name="Internet_20_link" text:visited-style-name="Visited_20_Internet_20_Link">криптобосс казино официальный сайт</text:a>  – это призы, размер которых определяется активностью игроков в определенном слоте или на вебсайте казино. По их условиям, сумма выигрыша регулярно растет. С каждой ставки в призовой фонд откладывается небольшой процент. При высокой активности объём призового фонда быстро увеличивается. В итоге генератор рандомных чисел несколько раз в сутки отбирает счастливчика. Необходимо только, чтобы он в этот момент сделал ставку на деньги.
 После выплаты выигрыша приз не возвращается к началу. Казино каждый раз от себя выставляет некоторую начальную сумму. Далее своими ставками гемблеры увеличивают размер джекпота. Он снова разыгрывается и алгоритм повторяется.
 Чтобы обнаружить подходящие игры, в которых присутствует джекпот в интернет-казино cryptoboss casino официальный сайт, следует посетить отдельный раздел в каталоге. В данном разделе указаны все игры с прогрессивнымджекпотом. В некоторых из них присутствует сразу 3-4 варианта выплаты с учётом стоимости выпавшей призовой комбинации. Каждый автомат наделён уникальной графикой, а также доступны различные тематики, уровень изменчивости. Это позволяет игрокам выбрать по своим желаниям.
 Каким образом снять джекпот казино casino cryptoboss Чтобы получить все преимущества от интернет-казино криптобосс казино онлайн с большими джекпотами, нужно регулярно участвовать в розыгрышах. Прежде всего следует зарегистрироваться. Игроки без аккаунта не могут претендовать на призы. В тестовом режиме игровых автоматов нельзя выиграть основные призы.
 Все зарегистрированные владельцы аккаунтов автоматически принимают участие в конкурсе за главный приз. Увеличить шансы на его получение можно, если понимать время последнего розыгрыша. При большом перерыве между выигрышами шансы возрастают. Сразу после выигрыша вероятность повторного успеха - минимальна.
 В слотах с крупными призами стратегии выигрыша будут дополнительным инструментом успеха. У каждого игрового автомата существуют индивидуальные стратегии. Они разработаны для того, чтобы правильно рассчитать банкролл и дождаться момента, когда выпадет джекпот.
 Следует понимать, что стопроцентной схемы выигрыша просто не существует. Какие-либо платные методы для взлома игровых иситем противоречат закону и малоэффективны. Платформа криптобосс казино официальный немедленно блокирует учётную запись за малейшую попытку обмана без шансов на апелляцию и повторную регистрацию.
 Специфика основных призов веб-казино cryptoboss casino Гемблерам предоставлены лучшие джекпоты онлайн в интернет-казино казино криптобосс официальный сайт с высокими шансами получения. Постоянные посетители имеют возможность участвовать в таких событиях:</text:p>
      <text:p text:style-name="Preformatted_20_Text">Регулярный розыгрыш общего прогрессивного джекпота. Конкурсы. Квесты и активности в соцсетях с возможностью выигрыша крупных сумм.<text:s text:c="2"/>Любые выигрыши, выданные в рамках этих акций, выдаются автоматически. Они выплачиваются автоматически на игровой депозит. Счастливчики обладают особым правом на вывод выигрыша. Эти вопросы обсуждаются с личным менеджером из службы саппорта.</text:p>
      <text:p text:style-name="Text_20_body"> Пользователи, получившие главные призы казино cryptoboss casino, навсегда запоминаются в истории. Пользователи видят его достижения. Для обеспечения анонимности персональные данные не разглашаются.
 Самые захватывающие игры с джекпотами в интернет-казино казино криптобосс официальный сайт помогают ощутить непередаваемые ощущения. Пользователь испытывает огромное напряжение в надежде сорвать желанный джекпот. С победой приходят и деньги, и особые ощущения.
 Прочувствуйте все эти непередаваемые ощущения сами, регистрируйтесь на сайте интернет-казино cryptoboss казино прямо сейчас и становитесь участником очередного розыгрыша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ыдающиеся_джекпоты</dc:title>
  </office:meta>
</office:document-meta>
</file>