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ыдающиеся_джекпоты_еб-казино"/>Веб-Казино Motor онлайн думает о разнообразном развлечении для зарегистрированных пользователей. На вебсайте собрали большое количество огромная коллекция игровых автоматов и других азартных развлечений. В них есть высокий шанс снять значительные суммы, в соответствии с правилами конкретного видеослота. Большое внимание выделено джекпотам интернет-казино Motor онлайн. Эти джекпоты дарят всем пользователям шанс получить большой куш при минимальных ставках. 
 Джекпот представляет собой основной приз в азартной игре. Как правило, он выпадает случайным образом. Размер джекпота в <text:a xlink:type="simple" xlink:href="https://motorcasino-room.top/" text:style-name="Internet_20_link" text:visited-style-name="Visited_20_Internet_20_Link">Мотор казино</text:a> casino официальный постоянно растёт. 
 С каждой произведённой ставки в призовой фонд выделяется некоторый процент. Выигрышный момент наступает случайным образом и без предупреждения среди всех участников, совершивших в этот период платную ставку. К тому же, её размер не играет никакой роли. Даже потратив копейки на игру, гемблер имеет возможность получить внушительную сумму, а то и миллионы. 
 Кроме главного выигрыша, забрать крупный выигрыш в интернет-казино Мотор  можно и другими способами. Вебсайт предоставляет много вариантов для получения выигрыша всем игрокам. 
 Типы джекпотов в онлайн-казино сайт Motor Выиграть крупный приз в онлайн казино Мотор casino официальный  можно разными способами: от самой платформы и играя в игровые автоматы. На вебсайте предлагаются два главных вида призов – постоянные и растущие. Они отличаются способом формирования общего фонда.
 Фиксированные джекпоты в Motor casino – это установленные заведением выигрыши, которые предусмотрены за выполнение определенного правила игры. К примеру, главный приз можно получить, заняв лидирующую позицию. Статичные призы есть и в некоторых автоматах. Они даются за выпадение самой крупной выигрышной комбинации.
 Джекпоты фиксированного размера никогда не варъируются. Как только они выдаются удачливому игроку, призовой фонд пополняется на такую же сумму. Гемблеры всегда в курсе, какой предел они могут получить в каждом видеослоте.
 Прогрессивные джекпоты в онлайн казино Мотор официальный  – это суммы, размер которых определяется активностью игроков в конкретной игре или на вебсайте казино. По их условиям, сумма выигрыша регулярно растет. С каждой ставки в пул вносится часть. Но из-за большой активности участников общая сумма стремительно растет. В итоге генератор рандомных чисел ежедневно выбирает рандомного игрока. Необходимо только, чтобы он в этот момент совершил ставку на деньги.
 После выплаты выигрыша размер джекпота не обнуляется. Казино каждый раз от себя выставляет определенную начальную сумму. И снова участники обеспечивают рост джекпота. Он снова разыгрывается и алгоритм повторяется.
 Для того, чтобы обнаружить лучшие слоты, в которых есть джекпот в казино Мотор официальный сайт, необходимо посетить специальный раздел. В данном разделе включены все игры с нарастающимджекпотом. В некоторых из них присутствует сразу 3-4 варианта выплаты в зависимости от стоимости выпавшей призовой комбинации. Игровые автоматы в каталоге имеют разное оформление, а также присутствуют различные тематики, степень изменчивости. Это поможет найти автомат на любой вкус и стиль игры каждому пользователю.
 Как снять джекпот веб-казино Мотор Для того, чтобы испытать возможности казино Мотор официальный с крупными джекпотами, следует постоянно принимать участие в розыгрышах. Для начала требуется создать аккаунт. Игроки без личного счета не могут рассчитывать на бонусы. При бесплатной игре автоматов нельзя выиграть основные призы.
 Все зарегистрированные пользователи сразу присоединяются к розыгрышу основного приза. Увеличить шансы на его получение можно, если знать, когда последний раз выплачивался приз. Если это произошло сравнительно давно, можно просто играть в избранные видеослоты в платном режиме. Однако, сразу после выигрыша шансы вновь выиграть минимальны.
 В слотах с джекпотами стратегии выигрыша помогут добиться успеха. У каждого видеослота предусмотрены специальные стратегии. Они существуют для того, чтобы верно рассчитать банкролл и дождаться момента, когда выпадет джекпот.
 Следует понимать, что стопроцентной схемы выигрыша просто не существует. Любые платные решения для взлома автоматов противоречат закону и практически бесполезны. Платформа сайт Motor мгновенно блокирует игровой счёт за малейшую попытку обмана без шансов на восстановление и повторную регистрацию.
 Специфика джекпотов веб-казино Мотор casino официальный Пользователям открыты лучшие джекпоты онлайн в казино казино Мотор с высоким шансом на выигрыш. Активные игроки имеют возможность участвовать в таких событиях:</text:p>
      <text:p text:style-name="Preformatted_20_Text">Постоянный розыгрыш нарастающего джекпота. Турниры. Миссии и задания в социальных сетях с возможностью выигрыша больших сумм.<text:s text:c="2"/>Любые призы, выплаченные по условиям таких мероприятий, выдаются автоматически. Все суммы зачисляются сразу на счет. Счастливчики обладают особым правом на вывод выигрыша. Условия вывода обсуждаются с менеджером саппорта.</text:p>
      <text:p text:style-name="Text_20_body"> Игроки, получившие крупные выигрыши веб-казино сайт Motor, навсегда запоминаются в истории. Другие игроки узнают о его успехе. Анонимность победителя всегда сохраненяется.
 Лучшие игры игры с джекпотами в казино сайт Motor помогают испытать непередаваемые ощущения. Участник ощущает максимальный азарт в ожидании желанного выигрыша. А в случае успеха он получит не просто много денег, а незабываемые ощущения.
 Почувствуйте все эти незабываемые эмоции сами, регистрируйтесь на сайте интернет-казино Motor casino сайт уже сегодня и становитесь участником следующего розыгрыша джекпо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ыдающиеся_джекпоты_еб-казино</dc:title>
  </office:meta>
</office:document-meta>
</file>