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ыдающиеся_джекпоты_казино_куш"/>Интернет Казино Kush casino сайт печётся о разнообразных развлечениях для зарегистрированных игроков. На вебсайте собрана разнообразная коллекция слотов и других азартных развлечений. В них получится получить значительные выигрыши, согласно с правилами данного видеослота. Отдельным блоком стоят джекпоты веб-казино Kush casino официальный сайт. Они предоставляют всем игрокам шанс получить большой куш даже с минимальным риском. 
 Джекпотом называется главный приз в азартной игре. Как правило, он выпадает случайным образом. Размер джекпота в Kush casino официальный сайт непрерывно растёт. 
(Image: <text:a xlink:type="simple" xlink:href="https://kushriches.top/uploads/games/1728910338_zulu_gold-257x300.webp" text:style-name="Internet_20_link" text:visited-style-name="Visited_20_Internet_20_Link">https://kushriches.top/uploads/games/1728910338_zulu_gold-257x300.webp</text:a>) С каждой произведённой ставки в фонд джекпота отчисляется часть. Выигрышный момент наступает случайным образом и в любой момент среди всех игроков, совершивших в этот период ставку на деньги. К тому же, размер ставки не играет существенной роли. Даже потратив копейки на игру, гемблер имеет возможность получить значительную сумму, и дажеиногда миллионы. 
 Кроме главного выигрыша, забрать джекпот в веб-казино Куш  можно разными методами. Игровая платформа предоставляет немало способов для этого всем пользователям. 
 Варианты джекпотов в онлайн-казино сайт Куш Получить крупный приз в онлайн казино Kush официальный сайт  можно различными способами: напрямую от платформы и в различных автоматах. На вебсайте предлагаются два основных вида джекпотов – фиксированные и нарастающие. Они различаются способом формирования призового банка.
 Постоянные джекпоты в Куш официальный сайт – это установленные заведением суммы, которые полагаются за выполнение правил. Например, основной приз можно получить, заняв первую позицию. Статичные суммы имеются и в автоматах. Они выплачиваются за выпадение самой редкой выигрышной комбинации.
 Фиксированные джекпоты никогда не варъируются. Как только они выдаются победителю, денежный пул пополняется на такую же сумму. Участники всегда знают, какой максимум им положен в той или иной игре.
 Нарастающие джекпоты в интернет-казино Куш официальный  – это призы, размер которых определяется участием участников в конкретном автомате или на игровой платформе. По их правилам, размер выигрыша регулярно растет. С каждой оплаты в призовой фонд вносится часть. При высокой активности размер призового пула быстро увеличивается. В итоге генератор рандомных чисел несколько раз в сутки выбирает счастливчика. Главное, чтобы он к этому моменту совершил платную ставку.
 После розыгрыша приз не возвращается к началу. Организатор каждый раз от себя вводит некую начальную сумму. И снова участники обеспечивают рост джекпота. Он опять разыгрывается и алгоритм повторяется.
 Чтобы найти лучшие слоты, где присутствует главный приз в казино Куш онлайн, нужно посетить специальный раздел. В нем указаны все игры с нарастающимджекпотом. В некоторых из них присутствуют несколько способов выплат в зависимости от стоимости выпавшей призовой комбинации. Каждый автомат представлен с уникальной графикой, а также присутствуют различные тематики, степень волатильности. Это позволяет участникам выбрать по своим предпочтениям.
 Как выиграть джекпот казино Куш онлайн Чтобы испытать возможности веб-казино Куш официальный сайт с крупными джекпотами, нужно постоянно принимать участие в розыгрышах. Для начала требуется создать аккаунт. Гемблеры без аккаунта не смогут рассчитывать на бонусы. В тестовом режиме игровых автоматов невозможно получить крупные призы.
 Все авторизованные пользователи сразу присоединяются к розыгрышу основного приза. Шансы на выигрыш можно увеличить, если знать, когда последний раз выплачивался приз. Если это случилось относительно давно, есть смысл просто играть в любимые видеослоты в платном режиме. А вот сразу после розыгрыша повторно снять сливки получится с наименьшей долей вероятности.
 В слотах с джекпотами стратегии выигрыша станут дополнительным инструментом успеха. Для каждого игрового автомата предусмотрены уникальные методы. Они существуют для того, чтобы верно рассчитать банкролл и дождаться момента, когда выпадет джекпот.
 Следует осознавать, что нет ни одной стратегии, которая полностью обеспечивает получение крупной суммы и самого джекпота. А любые платные решения для взлома игровых алгоритмов противоречат закону и малоэффективны. Но даже за малейшую попытку их использования интернет-казино Kush casino сайт немедленно блокирует учётную запись без права его восстановления или повторной регистрации пользователя.
 Особенности крупных выигрышей онлайн казино Kush Игрокам предоставлены лучшие джекпоты онлайн в веб-казино Kush онлайн с высоким шансом на выигрыш. Постоянные посетители могут принимать участие в таких событиях:</text:p>
      <text:p text:style-name="Preformatted_20_Text">Постоянный розыгрыш общего накапливаемого джекпота. Турниры. Ивенты и события в сети с возможностью выигрыша больших сумм.<text:s text:c="2"/>Любые призы, выплаченные по условиям таких акций, не требуют дополнительных действий. Они выплачиваются автоматически на основной счет. Счастливчики имеют привилегии на вывод призов. Вопросы вывода обсуждаются с менеджером саппорта.</text:p>
      <text:p text:style-name="Text_20_body"> Игроки, получившие значительные суммы казино Kush casino официальный сайт, запоминаются в истории. Пользователи узнают о его успехе. Для обеспечения анонимности персональные данные не разглашаются.
 Самые захватывающие игры с джекпотами в онлайн казино <text:a xlink:type="simple" xlink:href="https://kushriches.top/" text:style-name="Internet_20_link" text:visited-style-name="Visited_20_Internet_20_Link">Куш казино</text:a> позволяют испытать уникальные впечатления. Пользователь ощущает максимальный азарт в ожидании желанного выигрыша. При выигрыше ему достанутся не только деньги, но и уникальные ощущения.
 Испытайте и вы эти незабываемые ощущения, регистрируйтесь на сайте веб-казино Куш онлайн прямо сейчас и становитесь участником следующего розыгрыша приз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ыдающиеся_джекпоты_казино_куш</dc:title>
  </office:meta>
</office:document-meta>
</file>