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ыдающиеся_джекпоты_казино_kush"/>(Image: <text:a xlink:type="simple" xlink:href="https://kushmania.top/uploads/games/1728914890_rich_wilde_and_the_book_of_dead-257x300.webp" text:style-name="Internet_20_link" text:visited-style-name="Visited_20_Internet_20_Link">https://kushmania.top/uploads/games/1728914890_rich_wilde_and_the_book_of_dead-257x300.webp</text:a>)Интернет Казино Куш онлайн думает о разнообразных развлечениях для активных игроков. На сайте собрали большое количество огромная коллекция игровых автоматов и других развлечений. В них есть шанс получить крупные выигрыши, согласно с правилами конкретной игры. Особое внимание уделено джекпотам онлайн казино <text:a xlink:type="simple" xlink:href="https://kushmania.top/" text:style-name="Internet_20_link" text:visited-style-name="Visited_20_Internet_20_Link">Kush casino вход зеркало</text:a> онлайн. Эти джекпоты предоставляют всем игрокам шанс сорвать крупный куш даже с минимальным депозитом. 
 Джекпот представляет собой основной приз в игровом автомате. Как правило, он выдаётся рандомно. Джекпот в Kush казино постоянно увеличивается. 
 С каждой ставки в призовой банк выделяется определенный процент. Выигрышный момент наступает случайным образом и без предупреждения среди всех игроков, активно играющих в данное время. Размер ставки не имеет значения. Даже потратив копейки на игру, гемблер может выиграть сотни тысяч, а то и миллионы. 
 Помимо основного выигрыша, забрать джекпот в интернет-казино Kush  можно и другими способами. Игровая платформа даёт много способов для получения выигрыша всем клиентам. 
 Виды джекпотов в веб-казино Kush казино Получить крупный выигрыш в казино Kush casino  можно разными методами: напрямую от заведения и играя в игровые автоматы. На платформе имеются два основных вида джекпотов – фиксированные и растущие. Они разнятся способом формирования общего банка.
 Постоянные джекпоты в Kush casino – это установленные суммы, которые предусмотрены за выполнение правил. Например, основной приз можно забрать, заняв лидирующую позицию. Фиксированные суммы есть и в некоторых слотах. Они даются за выпадение самой крупной выигрышной комбинации.
 Джекпоты постоянного размера никогда не варъируются. Как только они выдаются удачливому игроку, денежный пул восстанавливается. Игроки всегда в курсе, какой максимум они могут получить в каждом автомате.
 Растущие джекпоты в веб-казино сайт Kush  – это денежные суммы, размер которых меняется от активности пользователей в конкретной игре или на сайте казино. По их правилам, сумма приза постоянно растет. С каждой ставки в призовой фонд отчисляется небольшой процент. При высокой активности объём призового фонда быстро увеличивается. По итогу генератор случайных чисел ежедневно выбирает случайного игрока. Главное, чтобы он к этому моменту совершил платную ставку.
 После выплаты выигрыша размер джекпота не обнуляется. Казино каждый раз от себя вносит некоторую начальную сумму. Далее своими ставками участники делают приз больше. Так повторяется на постоянной основе.
 Для того, чтобы обнаружить подходящие игры, в которых присутствует джекпот в веб-казино Kush casino официальный сайт, нужно посетить отдельный раздел. В нем включены все игры с прогрессивнымджекпотом. В некоторых из них присутствует сразу 3-4 варианта выплаты зависящих от комбинации символов. Видеослоты в каталоге имеют разное оформление, а также доступны различные тематики, степени волатильности. Это поможет найти автомат на любой вкус и стиль игры каждому участнику.
 Каким образом получить джекпот веб-казино Куш казино Для того, чтобы испытать возможности онлайн казино Куш casino официальный с крупными джекпотами, необходимо правильно принимать участие в конкурсах. Для начала следует зарегистрироваться. Игроки без аккаунта не смогут получать любые подарки. При бесплатной игре автоматов выиграть главные призы не получится.
 Все авторизованные пользователи сразу включаются в конкурс за главный приз. Увеличить шансы на его получение можно, если понимать время последнего розыгрыша. При большом перерыве между выигрышами шансы растут. А вот сразу после определения очередного победителя повторно снять сливки получится с наименьшей долей вероятности.
 В игровых автоматах с джекпотами стратегии выигрыша помогут достичь успеха. У каждого игрового автомата есть индивидуальные схемы ставок. Стратегии помогают рассчитать риски и дождаться значительного выигрыша.
 Важно осознавать, что не бывает методов с гарантией на выигрыш. Платные решения обойти систему управления автоматов противоречат закону и малоэффективны. Платформа Kush casino немедленно блокирует учётную запись за малейшую попытку обмана без права на апелляцию или повторное открытие учётной записи.
 Специфика джекпотов онлайн казино Куш официальный Пользователям предоставлены лучшие джекпоты онлайн в интернет-казино Куш официальный сайт с высоким шансом на выигрыш. Зарегистрированные пользователи могут принимать участие в следующих активностях:</text:p>
      <text:p text:style-name="Preformatted_20_Text">Регулярный розыгрыш общего накапливаемого джекпота. Соревнования. Миссии и задания в социальных сетях с розыгрышами крупного призового фонда.<text:s text:c="2"/>Любые призовые фонды, выданные в рамках этих мероприятий, не требуют выигрыша. Выигрыши переводятся на депозит автоматически. Победители получают уникальные условия на вывод джекпота. Вопросы вывода обсуждаются с менеджером поддержки.</text:p>
      <text:p text:style-name="Text_20_body"> Пользователи, получившие главные призы онлайн казино Kush, навсегда входят в его историю. Другие игроки увидят его достижения. Для обеспечения анонимности личные данные не разглашаются.
 Лучшие игры игры с джекпотами в веб-казино Kush casino официальный сайт помогают ощутить уникальные впечатления. Участники достигают максимального уровня напряжения в надежде получить главный приз. При выигрыше ему достанутся не только деньги, но и незабываемые впечатления.
 Испытайте и вы эти уникальные ощущения, создайте аккаунт на платформе Kush официальный сайт и участвуйте в очередном розыгрыше от интернет-казино Куш онлай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ыдающиеся_джекпоты_казино_kush</dc:title>
  </office:meta>
</office:document-meta>
</file>