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ыдающиеся_джекпоты_онлайн-казино"/>Казино unlim casino официальный сайт печётся о разнообразии досуга для зарегистрированных пользователей. На платформе представлена разнообразная коллекция видеослотов и других азартных развлечений. В них можно получить крупные суммы, в соответствии с правилами конкретного слота. Большое внимание уделено джекпотам казино unlim онлайн-казино. Эти джекпоты дают всем игрокам шанс получить крупный куш при минимальных ставках. 
 Джекпотом называется главный подарок в азартной игре. Как правило, он выдаётся случайным образом. Размер джекпота в unlim казино непрерывно растёт. 
 С каждой произведённой ставки в призовой фонд вносится часть. Выигрышный момент наступает случайным образом и без предупреждения среди всех участников, сделавших в этот период ставку на деньги. К тому же, размер ставки не играет никакой роли. Даже потратив считанные копейки на игру, гемблер может выиграть сотни тысяч, а то и миллионы. 
 Помимо основного приза, снять джекпот в интернет-казино казино анлим unlim  можно и иными способами. Платформа даёт множество возможностей для получения выигрыша новичкам и регулярным игрокам. 
 Виды джекпотов в интернет-казино анлим казино сайт Получить значительный приз в онлайн казино unlim casino официальный  можно разными способами: напрямую от платформы и играя в игровые автоматы. На веб-ресурсе встречаются два основных вида призов – фиксированные и нарастающие. Они отличаются принципом образования общего фонда.
 Фиксированные джекпоты в казино анлим – это установленные выигрыши, которые предусмотрены за выполнение правил. К примеру, основной приз можно получить, заняв лидирующую позицию. Фиксированные джекпоты имеются и в некоторых видеослотах. Они выплачиваются за за самые редкие сочетания.
 Фиксированные джекпоты никогда не варъируются. Как только они выдаются победителю, призовой фонд восстанавливается. Участники всегда в курсе, какой максимум им полагается в той или иной игре.
 Растущие джекпоты в онлайн казино unlim casino официальный сайт  – это денежные суммы, размер которых определяется активностью участников в определённой игре или на игровой платформе. По их условиям, размер джекпота регулярно растет. С каждой оплаты в банк отчисляется небольшой процент. При высокой активности объём призового пула быстро увеличивается. В итоге генератор случайных чисел периодически отбирает счастливчика. Самое главное, участвовать в момент выбора.
 После розыгрыша размер джекпота не обнуляется. Казино каждый раз от себя вводит определенную начальную сумму. И снова гемблеры делают приз больше. Так продолжается непрерывно.
 Чтобы найти лучшие игры, в которых присутствует главный приз в веб-казино официальный сайт unlim casino, необходимо посетить отдельный раздел в каталоге. В нем включены все игры с нарастающимджекпотом. В некоторых из них имеются несколько типов выплат зависящих от стоимости выпавшей призовой комбинации. Каждый видеослот наделён уникальной графикой, а также присутствуют различные жанры, степени волатильности. Это поможет найти слот по вкусу и стилю игры каждому участнику.
 Каким образом получить джекпот казино анлим казино онлайн Чтобы получить все преимущества от веб-казино казино unlim с большими джекпотами, необходимо регулярно участвовать в розыгрышах. Прежде всего следует зарегистрироваться. Пользователи без личного счета не смогут претендовать на призы. Даже в демонстрационном режиме автоматов невозможно получить крупные призы.
 Все зарегистрированные игроки сразу включаются в конкурс за главный приз. Вероятность успеха можно повысить, если узнать время предыдущей выплаты. При долгом перерыве между выигрышами шансы растут. Сразу после розыгрыша вероятность повторного успеха - минимальна.
 В автоматах с джекпотами стратегии выигрыша станут дополнительным инструментом успеха. У каждого слота существуют специальные методы. Стратегии позволяют рассчитать риски и дождаться выпадения джекпота.
 Следует понимать, что стопроцентной стратегии выигрыша просто не существует. Платные решения обойти систему автоматов незаконны и практически бесполезны. Но даже за малейшую попытку их использования интернет-казино unlim онлайн-казино незамедлительно блокирует аккаунт без шансов на апелляцию и повторную регистрацию.
 Особенности крупных выигрышей онлайн казино анлим казино официальный Гемблерам открыты лучшие джекпоты онлайн в интернет-казино официальный сайт unlim casino с большой вероятностью их получения. Постоянные посетители имеют возможность участвовать в следующих активностях:</text:p>
      <text:p text:style-name="Preformatted_20_Text">Постоянный розыгрыш общего прогрессивного джекпота. Конкурсы. Квесты и активности в соцсетях с возможностью выигрыша больших сумм.<text:s text:c="2"/>Все призовые фонды, выплаченные по условиям таких мероприятий, не требуют выигрыша. Выигрыши переводятся на депозит автоматически. Победители имеют привилегии на вывод призов. Все вопросы уточняются у личного менеджера.</text:p>
      <text:p text:style-name="Text_20_body"> Игроки, выигравшие значительные суммы интернет-казино казино анлим unlim, навсегда становятся частью истории казино. Другие игроки видят его достижения. Для соблюдения анонимности персональные данные не разглашаются.
(Image: <text:a xlink:type="simple" xlink:href="https://unlimclub-jackpot.top/image/xXMtbrZspu.webp" text:style-name="Internet_20_link" text:visited-style-name="Visited_20_Internet_20_Link">https://unlimclub-jackpot.top/image/xXMtbrZspu.webp</text:a>) Лучшие игры игры с джекпотами в веб-казино <text:a xlink:type="simple" xlink:href="https://unlimclub-jackpot.top/" text:style-name="Internet_20_link" text:visited-style-name="Visited_20_Internet_20_Link">unlim casino</text:a> позволяют испытать непередаваемые ощущения. Игрок ощущает максимальный азарт в стремлении к крупному призу. С победой приходят и деньги, и незабываемые ощущения.
 Испробуйте уникальные ощущения сами, зарегистрируйтесь в онлайн казино анлим казино официальный сайт уже сегодня и становитесь участником очередного розыгрыша призов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ыдающиеся_джекпоты_онлайн-казино</dc:title>
  </office:meta>
</office:document-meta>
</file>