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эксклюзивные_джекпоты"/>Интернет Казино Мотор casino официальный думает о разнообразии досуга для активных игроков. На веб-ресурсе представлена огромная коллекция видеослотов и прочих азартных развлечений. В них получится получить крупные выигрыши, в соответствии с правилами данного видеослота. Отдельным блоком стоят джекпоты онлайн казино Motor. Они предоставляют любому игроку возможность получить большой куш при минимальных ставках. 
 Джекпот - это основной приз в игровом автомате. Обычно, он выдаётся случайным образом. Размер джекпота в Мотор официальный сайт непрерывно растёт. 
 С каждой ставки в фонд джекпота выделяется некоторый процент. Разыгрывается джекпот неожиданно и без предупреждения среди всех участников, активно играющих в данный момент. Размер ставки не имеет никакого значения. Даже совершив минимальную ставку, гемблер может получить внушительную сумму, и дажеиногда миллионы. 
 Помимо главного приза, получить крупный банк в интернет-казино Motor  можно иными методами. Платформа предлагает немало способов для этого новым и постоянным игрокам. 
 Типы джекпотов в веб-казино сайт Мотор Снять значительный приз в казино <text:a xlink:type="simple" xlink:href="https://motorcasino-room.top/" text:style-name="Internet_20_link" text:visited-style-name="Visited_20_Internet_20_Link">Мотор</text:a> casino официальный  можно разными способами: от самой платформы и играя в игровые автоматы. На веб-ресурсе предлагаются два основных вида джекпотов – фиксированные и нарастающие. Они различаются способом образования общего пула.
 Постоянные джекпоты в Motor казино – это установленные выигрыши, которые предусмотрены за выполнение правил. Например, главный приз можно забрать, заняв лидирующую позицию. Фиксированные джекпоты имеются и в некоторых видеослотах. Они даются за за самые редкие сочетания.
 Джекпоты фиксированного размера никогда не меняются. Как только они выплачиваются удачливому игроку, сумма возвращается. Гемблеры всегда в курсе, какой лимит им полагается в каждом автомате.
 Растущие джекпоты в веб-казино Мотор  – это денежные суммы, размер которых определяется участием игроков в определенном автомате или на вебсайте платформы. По их правилам, размер выигрыша постоянно растет. С каждой оплаты в банк вносится часть. Но из-за большой активности игроков конечная сумма интенсивно возрастает. В итоге генератор случайных чисел ежедневно определяет счастливчика. Самое главное, участвовать в момент выбора.
 После выплаты приза размер приза не возвращается к началу. Казино каждый раз от себя выставляет некую начальную сумму. И снова участники делают приз больше. Так продолжается непрерывно.
 Чтобы найти подходящие игры, где есть главный приз в веб-казино Motor casino официальный сайт, нужно зайти в специальный раздел. В нем указаны все актуальные слоты с нарастающими джекпотами. В некоторых из них предусмотрены сразу 3-4 варианта выплаты в зависимости от комбинации символов. Каждый видеослот представлен с уникальной графикой, а также доступны различные тематики, уровни изменчивости. Это поможет найти видеослот по вкусу и стилю игры каждому пользователю.
 Каким образом выиграть джекпот веб-казино Мотор онлайн Для того, чтобы получить все бенефиты от казино Motor casino с солидными джекпотами, следует постоянно принимать участие в конкурсах. Для начала следует зарегистрироваться. Игроки без профиля не имеют право рассчитывать на бонусы. Даже в демонстрационном режиме игровых автоматов невозможно получить крупные призы.
 Все авторизованные владельцы аккаунтов автоматически принимают участие в конкурсе за главный приз. Шансы на выигрыш можно увеличить, если узнать время предыдущей выплаты. Если это случилось сравнительно давно, есть смысл просто играть в избранные слоты в платном режиме. А вот сразу после розыгрыша повторно снять сливки получится с наименьшими шансами.
 В слотах с крупными призами стратегии выигрыша будут дополнительным инструментом успеха. У каждого игрового автомата существуют индивидуальные стратегии. Эти алгоритмы помогают правильно управлять средствами и ожидать джекпот.
 Следует понимать, что стопроцентной стратегии выигрыша просто не существует. Любые платные решения для взлома игровых иситем незаконны и практически бесполезны. Но даже за малейшую попытку их использования веб-казино Motor casino сайт незамедлительно блокирует игровой счёт без шансов на апелляцию и повторную регистрацию.
 Особенности джекпотов онлайн казино Мотор казино Гемблерам доступны лучшие джекпоты онлайн в интернет-казино Мотор с высоким шансом на выигрыш. Зарегистрированные пользователи имеют возможность участвовать в таких акциях:</text:p>
      <text:p text:style-name="Preformatted_20_Text">Постоянный розыгрыш нарастающего джекпота. Промо-акции. Миссии и задания в социальных сетях с возможностью выигрыша крупных сумм.<text:s text:c="2"/>Любые призы, выплаченные по условиям таких акций, не требуют выигрыша. Все суммы зачисляются сразу на депозит. Обладатели приза получают эксклюзивные условия на вывод джекпота. Эти вопросы обсуждаются с личным менеджером из службы поддержки.</text:p>
      <text:p text:style-name="Text_20_body"> Гемблеры, выигравшие крупные выигрыши веб-казино сайт Мотор, навеки запоминаются в истории. Гемблеры могут ознакомиться с успехами. При этом личность счастливчика не раскрывается из-за соблюдения его права на конфиденциальность.
 Самые захватывающие игры с джекпотами в казино Мотор официальный помогают испытать особые эмоции. Гемблер ощущает максимальный азарт в ожидании желанного выигрыша. А в случае успеха он получает не просто много денег, а уникальные эмоции.
 Испытайте и вы эти уникальные ощущения, регистрируйтесь на сайте казино Motor казино прямо сейчас и становитесь участником следующего розыгрыша джекпота!
(Image: <text:a xlink:type="simple" xlink:href="https://motorcasino-room.top/uploads/games/1728924730_easter-island-257x300.webp" text:style-name="Internet_20_link" text:visited-style-name="Visited_20_Internet_20_Link">https://motorcasino-room.top/uploads/games/1728924730_easter-island-257x300.webp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эксклюзивные_джекпоты</dc:title>
  </office:meta>
</office:document-meta>
</file>