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эксклюзивные_джекпоты_еб-казино"/>Веб-Казино криптобосс казино официальный сайт стремится к обеспечению разнообразия досуга для активных игроков. На сайте собрали разнообразную коллекцию огромная коллекция видеослотов и других игр. В них есть возможность снять значительные суммы, согласно с правилами конкретного слота. Особое внимание уделено джекпотам казино криптобосс. Эти джекпоты дарят каждому игроку шанс сорвать большой приз даже с минимальным депозитом. 
 Джекпот - это основной приз в азартной игре. Как правило, он выпадает случайным образом. Джекпот в <text:a xlink:type="simple" xlink:href="https://tractor-mtz82.ru/" text:style-name="Internet_20_link" text:visited-style-name="Visited_20_Internet_20_Link">Cryptoboss игры с высоким RTP</text:a> casino официальный непрерывно увеличивается. 
 С каждой произведённой ставки в банк джекпота вносится некоторый процент. Разыгрывается джекпот неожиданно и без предупреждения среди всех участников, активно играющих в данный момент. Размер ставки не имеет никакого значения. Даже сделав минимальную ставку, гемблер может выиграть значительную сумму, и дажеиногда миллионы. 
 Помимо основного выигрыша, выиграть джекпот в казино cryptoboss casino официальный сайт  можно другими методами. Игровая платформа даёт много возможностей для получения выигрыша новичкам и заядлым игрокам. 
 Типы джекпотов в веб-казино криптобосс казино Получить значительный выигрыш в онлайн казино cryptoboss  можно несколькими методами: от самого заведения и через игровые автоматы. На вебсайте встречаются два основных типа джекпотов – фиксированные и прогрессивные. Они различаются способом формирования общего пула.
 Фиксированные джекпоты в cryptoboss casino – это установленные заведением выигрыши, которые полагаются за выполнение определенного правила игры. К примеру, главный приз можно забрать, заняв лидирующее место в событии. Статичные призы есть и в определённых автоматах. Они выплачиваются за за самые редкие сочетания.
 Джекпоты фиксированного размера никогда не варъируются. Как только они выплачиваются удачливому игроку, сумма возвращается. Гемблеры всегда знают, какой предел им полагается в той или иной игре.
 Нарастающие джекпоты в интернет-казино cryptoboss casino официальный  – это призы, размер которых определяется участием участников в определённой игре или на сайте платформы. По их условиям, сумма выигрыша регулярно увеличивается. С каждой оплаты в призовой фонд отчисляется определённый процент. При высокой активности размер призового пула быстро увеличивается. По итогу генератор рандомных чисел периодически выбирает счастливчика. Главное, участвовать на момент выбора.
 После розыгрыша размер джекпота не обнуляется. Организатор вводит начальную сумму для следующего розыгрыша. Далее своей активностью гемблеры делают приз больше. Он снова разыгрывается и цикл повторяется.
 Для того, чтобы найти подходящие слоты, где есть главный приз в казино casino cryptoboss, следует зайти в специальный раздел. В нем включены все актуальные слоты с прогрессивными джекпотами. В некоторых из них присутствуют несколько типов вознаграждений зависящих от стоимости выпавшей призовой комбинации. Каждый видеослот наделён уникальной графикой, а также доступны различные тематики, уровень волатильности. Это поможет найти автомат на любой вкус и стиль игры каждому участнику.
 Как снять джекпот онлайн казино cryptoboss casino Чтобы испытать все возможности интернет-казино криптобосс казино онлайн с солидными джекпотами, нужно правильно принимать участие в розыгрышах. Прежде всего следует зарегистрироваться. Пользователи без профиля не могут рассчитывать на бонусы. В тестовом режиме игровых автоматов выиграть главные призы не получится.
 Все зарегистрированные владельцы аккаунтов сразу присоединяются к конкурсу за главный приз. Вероятность успеха можно повысить, если узнать время предыдущей выплаты. Если это случилось относительно давно, есть смысл просто играть в избранные игры в платном режиме. Сразу после розыгрыша вероятность повторного успеха - минимальна.
 В слотах с джекпотами стратегии выигрыша станут дополнительным инструментом успеха. У каждого слота предусмотрены уникальные схемы ставок. Они разработаны для того, чтобы корректно рассчитать банкролл и дождаться момента, когда выпадет джекпот.
 Стоит осознавать, что нет ни одной стратегии, которая полностью обеспечивает получение крупной суммы и самого джекпота. Платные способы обойти систему автоматов незаконны и практически бесполезны. Но даже за малейшую попытку их использования веб-казино криптобосс мгновенно блокирует игровой счёт без права на восстановление или повторное открытие аккаунта.
 Особенности джекпотов онлайн казино cryptoboss casino Игрокам предоставлены лучшие джекпоты онлайн в казино cryptoboss casino официальный сайт с высоким шансом на выигрыш. Активные игроки могут принимать участие в следующих активностях:</text:p>
      <text:p text:style-name="Preformatted_20_Text">Постоянный розыгрыш общего накапливаемого джекпота. Конкурсы. Миссии и задания в социальных сетях с возможностью выигрыша значительных сумм.<text:s text:c="2"/>Все выигрыши, выплаченные по условиям таких мероприятий, выдаются автоматически. Они выплачиваются автоматически на игровой аккаунт. Счастливчики получают уникальные условия на вывод призов. Их вопросы обсуждаются с индивидуальным менеджером из службы поддержки.</text:p>
      <text:p text:style-name="Text_20_body"> Игроки, выигравшие главные призы онлайн казино cryptoboss casino, навеки запоминаются в истории. Гемблеры узнают о его успехе. Анонимность победителя всегда сохраненяется.
 Лучшие игры игры с джекпотами в интернет-казино cryptoboss casino официальный помогают ощутить непередаваемые ощущения. Пользователь ощущает максимальный азарт в стремлении к солидному призу. При выигрыше ему достанутся не только деньги, но и особые ощущения.
 Испробуйте незабываемые ощущения сами, создайте аккаунт на платформе cryptoboss casino официальный сайт и участвуйте в следующем розыгрыше от онлайн казино cryptob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эксклюзивные_джекпоты_еб-казино</dc:title>
  </office:meta>
</office:document-meta>
</file>