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эксклюзивные_джекпоты_казино"/>Казино ramenbet казино стремится к обеспечению разнообразия досуга для зарегистрированных пользователей. На сайте собрана огромная коллекция игровых автоматов и других азартных развлечений. В них получится выиграть крупные выигрыши, согласно с правилами данного видеослота. Большое внимание выделено джекпотам казино раменбет casino официальный. Они дарят любому пользователю шанс сорвать крупный приз даже с минимальным депозитом. 
 Джекпотом называется основной подарок в азартной игре. Как правило, он выдаётся случайным образом. Джекпот в ramenbet casino сайт постоянно растёт. 
 С каждой произведённой ставки в призовой банк вносится определенный процент. Выигрышный момент наступает неожиданно и в любой момент среди всех гемблеров, активно играющих в данный момент. Размер ставки не имеет никакого значения. Даже потратив считанные копейки на игру, игрок имеет возможность унести сотни тысяч, а то и миллионы. 
 Кроме основного выигрыша, забрать джекпот в казино раменбет casino официальный  можно и иными способами. Игровая платформа предлагает много возможностей для получения выигрыша всем игрокам. 
 Варианты джекпотов в интернет-казино раменбет официальный сайт Снять крупный выигрыш в интернет-казино ramenbet официальный сайт  можно разными способами: от самой платформы и играя в игровые автоматы. На платформе встречаются два основных вида призов – постоянные и нарастающие. Они разнятся принципом формирования общего пула.
 Постоянные джекпоты в сайт ramenbet – это установленные суммы, которые предусмотрены за выполнение определенного правила игры. Например, основной подарок можно получить, заняв первое место в событии. Статичные джекпоты есть и в автоматах. Они выплачиваются за за самые редкие сочетания.
 Фиксированные джекпоты никогда не меняются. Как только они выплачиваются победителю, денежный фонд пополняется на идентичную сумму. Игроки всегда в курсе, какой предел они могут получить в той или иной игре.
 Растущие джекпоты в интернет-казино казино раменбет  – это денежные суммы, размер которых меняется от активности игроков в определенном слоте или на игровой платформе. По их условиям, сумма приза постоянно растет. С каждой оплаты в призовой фонд вносится часть. При высокой активности объём призового фонда быстро увеличивается. По итогу генератор рандомных чисел периодически выбирает счастливчика. Необходимо только, чтобы он к этому моменту совершил платную ставку.
 После розыгрыша размер джекпота не обнуляется. Организатор каждый раз от себя выставляет некую начальную сумму. Далее своими ставками участники делают приз больше. Он опять разыгрывается и алгоритм повторяется.
 Для того, чтобы найти лучшие слоты, где присутствует джекпот в казино раменбет онлайн, нужно посетить специальный раздел. В нем собраны все активные видеослоты с прогрессивными джекпотами. В некоторых из них предусмотрены несколько видов вознаграждений зависящих от стоимости выпавшей призовой комбинации. Каждый видеослот наделён уникальной графикой, а также присутствуют различные тематики, степени изменчивости. Это позволяет участникам выбирать по своим предпочтениям.
 Каким образом забрать джекпот интернет-казино раменбет официальный сайт Для того, чтобы получить все преимущества от интернет-казино <text:a xlink:type="simple" xlink:href="https://svetodiod-stavropol.ru/" text:style-name="Internet_20_link" text:visited-style-name="Visited_20_Internet_20_Link">ramenbet онлайн</text:a> casino сайт с солидными джекпотами, нужно правильно принимать участие в розыгрышах. Прежде всего следует зарегистрироваться. Гемблеры без личного счета не имеют право претендовать на призы. При бесплатной игре слотов невозможно получить крупные призы.
 Все зарегистрированные пользователи сразу присоединяются к конкурсу за главный приз. Шансы на выигрыш можно увеличить, если знать, когда последний раз выплачивался приз. При большом перерыве между выигрышами шансы растут. Однако, сразу после выигрыша шансы вновь забрать джекпот - минимальны.
 В игровых автоматах с крупными призами стратегии выигрыша помогут достичь успеха. Для каждого игрового автомата предусмотрены специальные схемы ставок. Они разработаны для того, чтобы верно рассчитать банкролл и дождаться момента, когда выпадет джекпот.
 Следует понимать, что не существует ни одной стратегии, которая полностью обеспечивает получение крупной суммы и самого джекпота. Платные методы обойти систему управления автоматов незаконны и практически бесполезны. интернет-казино раменбет онлайн строго наказывает за любые попытки мошенничества без права на восстановление или повторное открытие игрового счёта.
 Специфика основных призов интернет-казино ramenbet Гемблерам открыты лучшие джекпоты онлайн в интернет-казино раменбет онлайн с высокими шансами получения. Активные игроки могут принимать участие в таких акциях:</text:p>
      <text:p text:style-name="Preformatted_20_Text">Регулярный розыгрыш нарастающего джекпота. Турниры. Квесты и активности в соцсетях с розыгрышами значительного денежного фонда.<text:s text:c="2"/>Любые призовые фонды, выданные в рамках этих мероприятий, выдаются автоматически. Они выплачиваются автоматически на игровой депозит. Счастливчики обладают особым правом на вывод средств. Их условия обсуждаются с личным менеджером из службы саппорта.</text:p>
      <text:p text:style-name="Text_20_body"> Гемблеры, выигравшие значительные суммы веб-казино раменбет, навсегда запоминаются в истории. Гемблеры увидят его достижения. Приватность счастливчика всегда сохраненяется.
 Лучшие игры игры с джекпотами в веб-казино казино раменбет помогают ощутить уникальные впечатления. Пользователь испытывает максимальное напряжение в надежде получить главный джекпот. А в случае успеха он получит не просто много денег, а уникальные впечатления.
 Испробуйте незабываемые ощущения сами, зарегистрируйтесь в казино раменбет casino официальный уже сегодня и примите участие в очередном розыгрыше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эксклюзивные_джекпоты_казино</dc:title>
  </office:meta>
</office:document-meta>
</file>