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تصليح_سخانات_دبي_0581781705_الزيارة_مجانية"/>☎️ خدمة العملاء  – 0581781705*  
تعطّل لديك سخان المياه  المركزي  اتصل بنا  لتحديد زيارة فنية  في الإمارات - دبي.  
فريقنا متاح يوميًا  لتقديم المساعدة الفورية .</text:p>
      <text:p text:style-name="Text_20_body">—</text:p>
      <text:p text:style-name="Text_20_body">������️ تواصل مع خدمة الضمان  – *info@emiratefix.com*  
لمتابعة طلبات الصيانة، أرسل لنا بريدًا إلكترونيًا  وسنعاود الاتصال بك .
Emiratefix 
UAE Duabi</text:p>
      <text:p text:style-name="Text_20_body">0581781705</text:p>
      <text:p text:style-name="Text_20_body"><text:a xlink:type="simple" xlink:href="https://funny-lists.com/story21316826/%D8%AA%D8%B5%D9%84%D9%8A%D8%AD-%D8%B3%D8%AE%D8%A7%D9%86%D8%A7%D8%AA-%D8%AF%D8%A8%D9%8A-%D9%85%D8%B9-%D9%81%D9%86%D9%8A%D9%8A%D9%86-%D8%B4%D8%B1%D9%83%D8%A9-%D9%87%D9%88%D9%85%D9%84%D9%8A-%D8%A8%D8%A3%D9%81%D8%B6%D9%84-%D8%A7%D9%84%D8%A3%D8%B3%D8%B9%D8%A7%D8%B1" text:style-name="Internet_20_link" text:visited-style-name="Visited_20_Internet_20_Link">تصليح سخانات دبي</text:a></text:p>
      <text:p text:style-name="Text_20_body"><text:a xlink:type="simple" xlink:href="https://telebookmarks.com/story10598269/%D8%AE%D8%AF%D9%85%D8%A9-%D8%B5%D9%8A%D8%A7%D9%86%D8%A9-%D8%B3%D8%AE%D8%A7%D9%86%D8%A7%D8%AA-%D8%AF%D8%A8%D9%8A-%D9%85%D8%B9-%D9%81%D9%86%D9%8A%D9%8A%D9%86-%D8%B4%D8%B1%D9%83%D8%A9-%D9%87%D9%88%D9%85%D9%84%D9%8A-%D8%A8%D8%A3%D9%81%D8%B6%D9%84-%D8%A7%D9%84%D8%A3%D8%B3%D8%B9%D8%A7%D8%B1" text:style-name="Internet_20_link" text:visited-style-name="Visited_20_Internet_20_Link">%anchor__text%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تصليح_سخانات_دبي_0581781705_الزيارة_مجانية</dc:title>
  </office:meta>
</office:document-meta>
</file>