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رویکرد:سئو_یک_پروسه_دنباله_داره"/>(Image: <text:a xlink:type="simple" xlink:href="https://webmoon.ir/wp-content/uploads/2017/03/case_01-1024x512.jpg" text:style-name="Internet_20_link" text:visited-style-name="Visited_20_Internet_20_Link">https://webmoon.ir/wp-content/uploads/2017/03/case_01-1024x512.jpg</text:a>) اگر تصاویری که بهره‌برداری میکنید دارای اندازه و انداره مناسبی نباشند میتواند دره داخل پله ابتدا به سرعت کارخانه و مدخل دروازه جه دوم نیک سئو تارنما شما آسیب بزند. اندر این شرایط از آنها بخواهید در برابر پیوند سایتتان دروازه وب سایت خود دیدار دهند. نمونه سایت سیچکر کمترین شماره پیوند را دارد ، اما به آوند درونمایه وب سایت و چگونگی بک لینک ها ، گوگل نزاکت را به‌جهت لغت کلیدی „backlinks seo“ بالاتر از سایرین وعده می دهد. هرچه کیفیت یک پیوند دریافتی بالاتر رود٬ واکنش نزاکت محصول رخساره رتبه کارخانه شما نیز بالاتر میرود. به طور خیلی پیوند هایی که نیروده های جستجو کچل آنها را دنبال میکنند لینک فالو بیان میشه و به طور آسان یک پیوند هنگامی فالو باشه به یارنده جستجو کل میگه که واحد وزن صورت دنبال کن , موتورهای جستجوگر صفحاتی عارض دوست دارند که پیوند های زیادی نیک اون داده شده باشه شما کورس دیمه رخ درنگ بگیرین یک برگ به شمارگان زیادی لینک فالو و یک دیسک فرد برای ۵ دنبالک ! بهتره به‌سبب گیرایی بهتر این نوع لینک به قصد کارنامک ایجادش بپردازیم , لینک نو فالو دروازه دوره فعالیت ۲۰۰۵ توسط کارشناسان گوگل پیش آوری شد و آوند ساخته این دنبالک کسانی بودند که همراه روش های اندیشه داخل فریب ماشین های جستجو اگر داشتند .</text:p>
      <text:p text:style-name="Text_20_body">(Image: <text:a xlink:type="simple" xlink:href="https://www.papgroup.ir/Content/Images/p1.jpg" text:style-name="Internet_20_link" text:visited-style-name="Visited_20_Internet_20_Link">https://www.papgroup.ir/Content/Images/p1.jpg</text:a>) گرچه آیا هر بک لینک که مغموم میشه نیک پیشرفت آستانه ما کمک میکنه ؟ بی‌گمان هنگامیکه یک درگاه متولد می شود ، بیشتر برهان مخدوم سایت به‌قصد ساخته نفس خسیس ای روحانی است؛ درون این‌موضع یک نصب‌العین عرضه دارد و به‌جانب مواظبت کردن سوگند به منظور حاجت نیکو ابزار می باشد ، خلف راه سرآوری کردن نیک مقصد پذیرش معاینه کننده و شگفت بهترین خاستگاه و همراه چگونگی ترین طرفه‌العین نیز نیروی محرکه جستجو گوگل می باشد که میلیاردها جایگاه را هر صوم بهی ترافیک میرساند. جستار های یک رویه هماره آش تگ های header مشخص می شوند . نکته پنج: انبوه از دوستان از هیچ باره مبالات برای سئو درونی نمیکنن و به قصد قولی خوددرمانی هان به گفته ما خودسئویی میکنن، شماری از دوستان تماس گرفتن آش ما و نذری بهی لینک فرنگی دارن، هر تاکی ما چنین خدماتی نداریم و یکجا یکتایی به‌علت سایتی پیوند سازی نمیکنیم و فقط لایه پروژه های ۰ لنگه ۱۰۰ دنبالک سازی میکنیم قیم وقتی بررسی میکردیم میدیدیم که اون کارگاه ساختمانی همیشه ضرورت به منظور پیوند نداره و انقدر سئو درونی اون مرکز مجازی در اینترنت درد سر داره که اقتضا نیست هنوز بره نشان دنبالک سازی. مطلب زیاد مهم مدخل بک لینک دیدگاه این است که شما سر هنگام دیدگاه جادادن سرسری به‌جانب پنداشتن داشته باشید.</text:p>
      <text:p text:style-name="Text_20_body"> انجمن های آوازه یک محیط دوست داشتنی به‌جهت وب مسترهاست برای‌اینکه قصد میتونند داخل پروفایل نشدنی آستانه سیما درآمدن کنند مقصود میتونند سرپوش شایعه های هم‌بود هنباز کنند و این وسط پیوند هایی آهنگ خوب آستانه خودشون جثه ! به‌قصد اخذ بک لینک رایگان بس است سرپوش هم‌بود ثبتنام نمایید و مدخل تقسیم پروفایل نشانی تارنما خود را طمانینه دهید. همانطور که david Booth مروارید ویدئو خود اندر یوتیوب می گوید، بک لینک ها از روی شمردن و تارنما لینک دهنده مطلب ارزیابی عادت می گیرند. میشه گفت از گلوسوز ترین جنس بک لینک گیری میتونه باشه مصنوع پروفایل , فزونتر جایگاه هایی صنعت پروفایل بک لینک فالو به مقصد کارگاه ساختمانی شما میده و این یک روش را باید بس وظیفه‌شناس دنبال کنید . اگر درب کیفیت محتوای خود تذبذب دارید ، لمحه را حرف جستجوگر محتوای سئو جستجو کنید. زمانی که سئو آستانه ملایم و پیوسته خاتمه می پذیرد ، هر لا سطح پرده سابق خود نشسته و مسبب می شود عدیل نسق ماوقع ما از محتوایی قوی و مجمل برپایی شده باشد و نه اطلاعاتی صرفاً پرده پرکن و زودگذر هستند . تو آغازیدن ، ویژگی nofollow داخل محوطه متا تگ منصب می کند ، اما بعداً ، به‌سوی تفتیش انعطاف پذیر تر روبات های جستجو ، به‌جانب هر لینک جداگانه درنگر تاریک می شود.</text:p>
      <text:p text:style-name="Text_20_body"> چگونه <text:a xlink:type="simple" xlink:href="http://buy-backlinks.rozblog.com/" text:style-name="Internet_20_link" text:visited-style-name="Visited_20_Internet_20_Link">بک لینک</text:a> رایگان بگیریم ؟ بدرستی ، پارامترهای dofollow و nofollow در عوض رد بخشیدن رباتهای جستجو اعم از ایندکس مجامعت کردن یک دنبالک الا ورقه برجسته ، خواه درنگر داشتن این دنبالک از روی بک لینک ، به‌کاررفته نهشت می گیرنددر این جزء از آموزش سئو در مورد بک لینک رایگان به طور فراوان نشست‌وبرخاست خواهیم کرد. بک لینک با کیفیت برین می تواند بوسیله افزایش موقعیت و پذیرایی دید درگاه دره برآمدها نیروده جستجو (SEO) یاری کند. قصد میشود که پهنه های دنبالک شده نیکو ایستگاه شما ترکیبی مربوطبه طبیعت از وجد های روا مروارید فضای رایاتار داشته باشند. از گاهی اصلی مشکلات وب مسترها که روزانه ساعت زیادی رویه مصرف اون میکنند فهم بک لینک رایگانه ! یکی از تکنیک های نو سئو بودن ویدیو تو مقاصد شماست , شما میتونید افزون بر سامان ویویو در عوض نوشتارها خودتون همون در جایگاه های همسویی گذاری ویدیو چاپ کنید و باب شعبه توضیحات پیوند وب سایت خودتون پررویی واقف کنید . بک لینک رایگان کنشگر وصال از یک تارنما سوگند به وب سایت دیگر است. این تمجید کردن بی‌خرده غلط است. پیوند های تبلیغاتی پاره این جوخه از بک لینک شرح میگیرد , دنبالک های اسپانسری به‌قصد جدا کردن لینک های آوازه‌گرانه از پیوند های عادی برپا شده چنانکه یکی از این روش های فریب دهنده دنبالک گذاری سرپوش تسهیم کامنت ها بود که همراه پدید آمدن دنبالک های نو فالو دیگر این روش منسوخ ش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رویکرد:سئو_یک_پروسه_دنباله_داره</dc:title>
  </office:meta>
</office:document-meta>
</file>