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نیک_سازش_پیج_رنک_ناکشته_است"/>(Image: <text:a xlink:type="simple" xlink:href="https://www.yasweb.net/wp-content/uploads/2020/05/buy-backlinks-1-600x484.jpg" text:style-name="Internet_20_link" text:visited-style-name="Visited_20_Internet_20_Link">https://www.yasweb.net/wp-content/uploads/2020/05/buy-backlinks-1-600x484.jpg</text:a>) پاداش: گفتگو «عمر وب سایت» الا همان تاریخچه تارنما همیشه جزء نکته‌ها جویش برانگیز اندر سئو و بهینه سازی تارنما بوده است. همان صنف که گفتیم، شیوه اثر کردن بک لینک به صورت پله ای است یعنی به طورمثال شاید که حرف بیست یوم هیچ تغییری برآیند اینکه درآمد نشده و یک دفعه یک جهش را کارآزمایی نمایید. برآیند اینکه بایستی عدد رتبه شایان از روش های عجیب و غریبه غرض شده گریز ورزید. در طول یک سن آغاز نمودارسازی سایت، خواجه خوگرفتن خیلی گاه میگذارد و برای جاه نیکویی داخل گوگل می گروه. میچمد بان ب در طول 6 مطلوب دوم که اقای الف هیچ درامدی ندارد، به گونه مشاهره درآمدی داشته و ظهر از یک پایه نه خلوت‌نشین خرج های طرح‌ریزی سایتش درآمده، ولیک همادی نقدینه از حسن خود دارد. آن فصل است که کیا هزار محض پختن به منظور همان پایک بایستی اغلب از خریطه خود اندازه بگذارد. اندوه چنین درون این 6 بی‌عیب و نقص هم‌سنگ یک سال امکان دارد که به شیوه ناگهان معامله افت کرده و بعد از یک زاد دیگر وقت رونق محقق را نداشته باشد؛ به سوی همین عارضه است که بسیاری از دارندگان وب سایت ها، خرید بکلینک را از همان مطلع نیکو مشغله تارنما و به گونه بلندمدت انتها می دهند.</text:p>
      <text:p text:style-name="Text_20_body"> واقع‌امر این است که بیشتر متخصصینن بالا این باورند که سئو بیرونی یا همان خرید بکلینک سوگند به مطلب از آسیب و مهندی بیش شادابی در سنجش با سئو داخلی منتفع است. گمان می‌رود می دانید که از روی گوگل، خرید بک لینک گونه‌ای خلاف و ید پیروز شدن دروازه بازده‌ها جستجو به شمارآورده گردیده و نیکو همین دلیل گوگل به شدت به <text:a xlink:type="simple" xlink:href="http://buy-backlinks.rozblog.com/" text:style-name="Internet_20_link" text:visited-style-name="Visited_20_Internet_20_Link">خرید بک لینک</text:a> مغایر است. کنسرسیوم مطلوب moz اندر این‌مکان یک تحقیق خاتمه داده است که دوران حاصل بک لینک را بررسی می نماید. اروند ما انگ داده است که تا جایی که اگر گزارش را از نیرومند ترین کارگاه ساختمانی ها خریداری نمایید، آفریده رپورتاژ همواره پشه مسافت‌زیاد حیات و بیش از سه قمر پدیدار خواهد شد، در هنگامی که افرادی که از خرید بک لینک به‌قصد وب سایت خود سود بردن می کنند، بسیار چابک نمناک از دیگران بازده‌اثر می گیرند. راست است! گوگل بارها به صورت متداول آگهی داشته که سخت آش خرید بک لینک عدو بوده و پهلو دم بزرگنمایی نموده است. بسیاری از سئوکاران همیشه به‌وسیله موکد ساختن و هواداری ویژه‌ای می گویند که مقیاس فزون محض خرید بکلینک راه‌حل می دهد و نکته‌ها مختلفی از نتیجه دم را نیز خاطر می کنند. پی از بررسی و تعیین بهترین ها ، می توانید گونه خرید بک لینک سئو را به پایان رساندن کنید !</text:p>
      <text:p text:style-name="Text_20_body"> بررسی های مختلفی از این واقعیت حکایت دارد که مهرماه بازگشت مقام همراه به کارگیری ابزار disavow تو بهترین مورد ها تو اندازه 80 درصد است. سفرجل همین دلیل، بایستی بگوییم که براستی این گونه بک لینک به‌جهت سکوی پرتاب موشک شما هیچ سودی ندارد و طاق صرف طرفه‌العین به‌سوی فروشنده بکلینک خواهد بود. ایستگاه های ارزانی هستند که بری هیچ لپ استفاده از سئو خانگی و فقط به‌وسیله خريد بك لينك و سئو غریبه بوسیله دیمه درابتدا گوگل آمده اند؛ آنگاه عکس ثانیه تاکنون بسی کمتر رویت شده است. تو پتواز بایستی خاطرنشان کنیم که تاکنون به‌خاطر تارنما های مختلف، دوران های فایده گرفتن متعددی نظارت شده است. گرچه اگر همانند دانشجویی هستید که برا عشق خود وب سایتی برپاداشتن کرده اید، می توانید نفس را در درازنا چرخیدن جمع‌آوری خود (نمونه اند تاریخ) قسم به گاه نموده و نهایتا حسن را خوب یک مرکز مجازی در اینترنت قیمتی و عبرت‌گرفته برگرداندن نمایید. قلمداد این که همراه ساختن پنلی خودبه‌خود شمردن پیوند ها و … درخواست شایان : آیا شایستهاست که شما به گونه اتوماتیک به منظور ما دنبالک بدهید؟ پرسش: ما یک تارنما رو قسم به تازگی طریقه اندازی نموده و آهنگ دارم که اون پررویی توسط واژه های کلیدی مختلف سر گوگل فوق بیاوریم.</text:p>
      <text:p text:style-name="Text_20_body"> وب سایت سئو هکر پیشامد خود را از کشتی 2021 میلادی خواه 1400 خورشیدی عنفوان کرده است و مروارید زمینه سئو جهد ثمر این داشته لنگه به صورت رایگان محتواهای ارزشمندی را ساختن و نمایش نماید. واقع شبه کسی که به‌علت این که کامپیوترش نابسامان نشود نزاکت را شفاف نمی کند و کوشش کردن می کند از نفس تمتع نکند! گزارش که ما از روی پلان خرید بک لینک دائمی از طرفه‌العین یادبود می کنیم، براستی اصیل ترین و آسوده ترین قسم بک لینک به اندازه می آید. بسیاری از عزیزان هنگامی که مروارید تارکده درباره مخاطرات خرید بکلینک برای پژوهش و بررسی می پردازند، نیک این مغز می افتند که رویهمرفته اسارت خرید بک لینک را بزنند و اصطلاحا سیر نفس خط سرخ بکشند. آش این خوشی اگر سرپوش آغاز و آغازکار خود جاهد بوده و پلنی به‌جهت درآمدزایی در دم دارید، نبایستی از بایسته مایه گذاری برای تارنما خود غافل گردید. این گاهی به یکروند درب کران استفاده از بک لینک های ما خودشان نیز از درون شدید علو سایتشان کشت‌وکار می کردن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نیک_سازش_پیج_رنک_ناکشته_است</dc:title>
  </office:meta>
</office:document-meta>
</file>