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김해시_평생학습관"/>일부 누리꾼은 접속 인증 사진을 첨부한 채 새 정부가 정책을 바꿔 해외 성인물 사이트 접속 차단을 해제한 것 아니냐는 관측도 제기했다. 이 표는 di동코리아의 야동 야동사이트 주소모음 링크모음 19성인 무료드라마 주소사이트 성인야동 성인사이트 야한영상 주요 콘텐츠 카테고리를 체계적으로 정리하며, 사용자가 원하는 콘텐츠를 쉽게 탐색하도록 돕습니다. Di동코리아는 모바일 트래픽이 전체의 80%를 차지하며, 평균 체류 시간은 22분으로, 이는 사용자 친화적 설계의 결과입니다(2025년 데이터).</text:p>
      <text:p text:style-name="Text_20_body">윈도우에서 실제 MobaXterm 을 통해 ssh + 야동 야동사이트 주소모음 링크모음 19성인 무료드라마 주소사이트 성인야동 성인사이트 야한영상 X11 로 개발하는 예시 화면을 아래와 같이 캡처하였다. 랩탑이 있는데 액세스 데이터베이스에 접근해야 해. 액세스 데이터베이스는 사무실에 있고 랩탑은 이사님 댁으로 갈 거야. 재조립 공장이기 때문에 재택근무가 처음이야. 호스트 컴퓨터에서 Win R을 누르고 „sysdm.cpl“을 입력한 후 Enter를 누릅니다.</text:p>
      <text:p text:style-name="Text_20_body">코리아레드는 도메인 차단으로 링크 오류를 겪으며, 2024년 기준 전체 링크의 4%가 오류를 기록했습니다. 코리아레드는 25개 글로벌 서버와 CDN으로 평균 로딩 시간 0.7초, 연간 다운타임 0.003%를 달성했습니다. 야코레드는 일본 AV, 서양 포르노, 헨타이 등 글로벌 콘텐츠로 전체 콘텐츠의 20%를 채우며, 월 120만 건의 검색량을 기록합니다. 회원 포럼, X, 텔레그램을 통해 링크 공유와 이벤트로 활성화. 1080p와 4K 기본 제공, 야동 야동사이트 주소모음 링크모음 19성인 무료드라마 주소사이트 성인야동 성인사이트 야한영상 VIP 회원은 광고 없는 8K 스트리밍 가능.</text:p>
      <text:p text:style-name="Text_20_body">야코레드는 국산 아마추어와 레전드 영상으로 <text:a xlink:type="simple" xlink:href="https://xn--2e0bq59agnfk1f.com/" text:style-name="Internet_20_link" text:visited-style-name="Visited_20_Internet_20_Link">야동 야동사이트 주소모음 링크모음 19성인 무료드라마 주소사이트 성인야동 성인사이트 야한영상</text:a> 전체 콘텐츠의 45%를 채우며, 리얼리티 기반 한국야동은 조회수의 40%를 차지합니다. 야코레드는 댓글, 좋아요, 신청 게시판으로 사용자 참여를 폭발시키며, 2025년 일일 4,000건의 링크 공유와 7,000건의 X 언급을 기록했습니다. 코리아레드는 25개 글로벌 서버와 CDN으로 평균 로딩 시간 0.7초, 연간 다운타임 0.003%를 달성했습니다.</text:p>
      <text:p text:style-name="Text_20_body">VPN을 사용하는 것은 xHamster 차단을 해제하고 사이트에 다시 접속하는 가장 효과적인 방법입니다. 쾌적한 VPN 이용 경험을 위해서 속도가 빠른 VPN을 선택해야 합니다. XHamster 영상 스트리밍을 선호하신다면, 렉과 버퍼링에 걸리지 않게 할 VPN을 고르셔야 합니다. XHamster의 대상 고객은 전 세계적으로 분포되어 있지만, 소수의 국가가 대부분의 트래픽을 담당합니다. 따라서 미국과 인도가 xHamster의 상위 2대 시장이 됩니다.</text:p>
      <text:p text:style-name="Text_20_body">여러분이 아무리 조심해도 딱 한번의 실수가 운명을 결정하는 것입니다. 👉 쉬운 사용성과 강력한 보호 기능을 원하는 야동 야동사이트 주소모음 링크모음 19성인 무료드라마 주소사이트 성인야동 성인사이트 야한영상 사용자라면 CyberGhost가 이상적입니다. 👉 예산을 아끼면서도 xHamster를 안전하게 이용하고 싶다면 Surfshark이 제격입니다.</text:p>
      <text:p text:style-name="Text_20_body">이 설명은 기본적으로 이러한 환경을 전제로 한 것입니다. 서버 컴퓨터가 무선 와이파이에 연결된 상태에서도 원격 접속이 가능하지만 좀 더 복잡한 작업이 필요합니다. 저는 그것이 귀찮아 랜 케이블을 찾아서 그것을 이더넷에 연결하였습니다. 로컬 네트워크를 통해 원격 데스크톱 연결하는 방법과 같은 단계를 따라서 이제 인터넷을 통해 원격 데스크톱에 연결할 수 있습니다.</text:p>
      <text:p text:style-name="Text_20_body">따라서 성인인증은 사용자가 안전하게 이러한 콘텐츠를 접할 수 있도록 하는 중요한 절차입니다. 이번 섹션에서는 성인인증의 필요성과 중요성에 대해 подробнее 살펴보겠습니다. 디즈니플러스의 성인 인증 해지는 앱이나 웹사이트를 통해 간단히 진행할 수 있습니다. 먼저, TV에서 디즈니플러스 앱을 실행하거나 인터넷 브라우저를 열어 디즈니플러스 웹사이트에 접속합니다. 로그인이 필요한 경우에는 계정 정보를 입력하여 로그인합니다.</text:p>
      <text:p text:style-name="Text_20_body">온라인 사이트에서는 각종 사건사고가 판을 치고 있으며 이를 방지하고자 나온 신조어가 검증입니다. 사이트를 검증한다는 것에서 시작된 검증이란 단어는 온라인상에 많은 검증 커뮤니티를 활성화 하였으며 실제로 관련 사고를 줄이는데 이바지했습니다. 실제 사용자들의 리뷰를 통해 뉴토끼의 강점과 약점을 알아볼게요. 2024년 사용자 설문 데이터를 바탕으로 정리했습니다. 256비트 HTTPS 암호화와 데이터 10일 삭제로 프라이버시 보호, 2024년 데이터 유출 0건.</text:p>
      <text:p text:style-name="Text_20_body">화면 구성도 깔끔해서 처음 이용해보는 사람도 금방 익숙해질 수 있을 것 같아요. 회원 포럼, X, 텔레그램을 통해 링크 공유와 이벤트로 활성화. 1080p와 4K 기본 야동 야동사이트 주소모음 링크모음 19성인 무료드라마 주소사이트 성인야동 성인사이트 야한영상 제공, VIP 회원은 광고 없는 8K 스트리밍 가능. 256비트 HTTPS 암호화와 데이터 10일 삭제로 프라이버시 보호, 2024년 데이터 유출 0건. 8K 스트리밍, 광고 제거, 90일 아카이브, 비트코인 결제, 만족도 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김해시_평생학습관</dc:title>
  </office:meta>
</office:document-meta>
</file>