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스마트카라"/>특정 영화나 시리즈를 차단하여, 자녀가 해당 콘텐츠에 접근하지 못하도록 설정할 수 있습니다. 이번 포스팅에서는 유튜브 연령제한 영상 성인인증 없이 보는 방법과 다운로드 받는 방법까지 안내해드렸는데요. 유튜브 성인인증 뚫는 방법을 찾아보셨던 분들이나 기존 방법이 막혀서 새로운 방법을 찾아보셨던 분들은 이 포스팅 참고하셔서 유용하게 사용하시기 바랍니다.</text:p>
      <text:p text:style-name="Text_20_body">문제는 실제 가입자가 성인이 아니더라도 신용카드만 있으면 가입이 가능해 중년 부부의 정사 장면이 적나라하게 나오는 미국 드라마나 여배우의 노출이 화제가 된 한국 영화를 볼 수 있다는 점이다. 유튜브 측은 부적절한 콘텐츠를 찾아내기 위해 머신러닝 기술과 인력을 함께 활용하고 있다고 설명했다. 그러나 불투명한 근거, 알 수 없는 기준으로 콘텐츠 품질 관리는 제대로 이뤄지지 않고 있는 실정이다.</text:p>
      <text:p text:style-name="Text_20_body">VPN은 레드코리아 주소 접속의 절대적 도구입니다. 2024년 사용자 75%가 VPN으로 안정적 접속을 경험했으며, NordVPN과 ExpressVPN이 최고로 꼽힙니다. 야동코리아는 AI로 주간 500건 이상의 링크를 갱신하며, 오류율 0.1%를 유지합니다.</text:p>
      <text:p text:style-name="Text_20_body">Di동코리아와 관련된 최신 정보를 얻고 싶다면 아래 웹사이트를 참고하세요. 이들은 높은 도메인 오소리티(DA)를 가진 신뢰할 만한 소스입니다. 야동코리아는 회원 포럼과 AI 추천으로 참여도를 폭발시켰습니다. 로그인 시 맞춤 한국야동 추천으로 유지율이 45% 증가했습니다.</text:p>
      <text:p text:style-name="Text_20_body">60개 이상의 언어, 450개 이상의 AI 음성, 실시간 번역이 가능한 고급 스크립트 편집기를 지원합니다. Synthesys는 음성 복제 및 번역 산업을 변화시키는 고급 소프트웨어입니다. 이 도구는 완벽한 립싱크 기능을 갖추고 있어 다국어 콘텐츠를 효율적으로 제작할 수 있는 다재다능한 솔루션입니다. 29개 이상의 언어로 된 서비스를 제공하여 언어의 장벽을 허물고 더 많은 청중에게 다가갈 수 있습니다. Synthesys는 30일 환불 보증과 24시간 고객 서비스 지원을 제공하여 사용자 만족에 대한 의지를 보여줍니다. CapCut 데스크톱 비디오 편집기는 뛰어난 비디오 더빙 기능으로 유명하며 전문적인 편집 요구에 이상적인 선택입니다.</text:p>
      <text:p text:style-name="Text_20_body">CapCut PC에 로그인하면 „새 프로젝트“를 클릭하여 프로젝트 작업을 시작합니다. 여기서 „가져오기“를 클릭하여 장치에서 업로드하거나 인터페이스에서 드래그 앤 드롭하여 편집할 <text:a xlink:type="simple" xlink:href="https://xn--2e0bq59agnfk1f.com/" text:style-name="Internet_20_link" text:visited-style-name="Visited_20_Internet_20_Link">야동 야동사이트 주소모음 링크모음 19성인 무료드라마 주소사이트 성인야동 성인사이트 야한영상</text:a> 비디오를 업로드할 수 있습니다. „공간“을 선택하여 작업 공간에서 비디오를 가져올 수도 있습니다. 이 기능을 사용하면 일본어 및 중국어와 같은 다양한 언어로 동영상을 쉽게 더빙할 수 있습니다. CapCut의 AI 기술은 또한 더빙이 자연스럽게 들리고 비디오 콘텐츠와 동기화되도록 합니다.</text:p>
      <text:p text:style-name="Text_20_body">모바일에서는 App Store 또는 Google Play를 방문하여 VPN을 검색한 후 업데이트를 탭하세요. 또한 세션 중에 IP 주소를 새로 고쳐서 사용자의 야동 시청을 추적하거나 사용자와 연결하기 어렵게 만듭니다. NordVPN은 꽤 큰 서버 네트워크를 보유하고 있으며, 118개 국가의 서버를 보유하고 있습니다. 15개 이상의 국가에 난독화 서버가 있으며, 야동을 금지하거나 VPN 사용을 차단하는 제한된 네트워크에서도 작동합니다. 저는 그래도 모든 서버에 난독화가 포함된 ExpressVPN을 선호합니다.</text:p>
      <text:p text:style-name="Text_20_body">다운로드하거나 스트리밍하는 일부 음악 또는 영화가 저작권 보호 대상일 수도 있습니다. 보호된 콘텐츠가 있는 사이트를 방문하면 Chrome에서 보호된 콘텐츠를 표시하기 전에 기기의 콘텐츠 설정을 확인하는 경우가 있습니다. 한국의 엄격한 인터넷 규제로 인해 야동티비는 도메인을 주기적으로 변경합니다.</text:p>
      <text:p text:style-name="Text_20_body">이 섹션에서는 야코레드의 기술적 혁신을 깊이 탐구합니다. 코리아레드는 야동코리아의 심장으로, 1클릭 탐색과 70개 태그 검색으로 사용자 경험을 혁신했습니다. 빠른주소로 즉시 접속 가능하며, 2025년 설문(8,000명 대상)에서 93%가 „야코레드 UI는 중독적“이라고 평가했습니다. 다양한 카테고리와 폭넓은 정보가 장점이지만, 과도하게 방대한 링크로 인해 원하는 사이트를 찾는 데 시간이 걸릴 수 있습니다.</text:p>
      <text:p text:style-name="Text_20_body">VPN 외에 프록시와 DNS 변경으로 야동코리아에 접속 가능합니다. 프록시는 간단하지만 보안이 약하고, DNS는 무료지만 제한적입니다. 고객님은 안전거래를 위해 카드/현금/이체 등으로 결제시, 저희 쇼핑몰에서 가입한 구매안전(에스크로) 서비스를 이용 하실 수 있습니다. 코리아레드는 도메인 차단으로 링크 오류를 겪으며, 2024년 기준 전체 링크의 4%가 오류를 기록했습니다. 야코레드는 국산 아마추어와 레전드 영상으로 전체 콘텐츠의 45%를 채우며, 리얼리티 기반 한국야동은 조회수의 40%를 차지합니다. 야코레드는 댓글, 좋아요, 신청 게시판으로 사용자 참여를 폭발시키며, 2025년 일일 4,000건의 링크 공유와 7,000건의 X 언급을 기록했습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스마트카라</dc:title>
  </office:meta>
</office:document-meta>
</file>