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신예은-허남준_눈으로_말해요_엑_s_hd포토"/>특히, 성인, 스포츠, 드라마, 커뮤니티 등 세분화된 카테고리로 원하는 정보를 한눈에 찾을 수 있습니다. 2025년 말 출시, 오프라인 저장과 푸시 알림으로 경험 65% 향상. 한국야동 링크는 50분 내 갱신, 글로벌 콘텐츠는 1시간 내 갱신, AI 검증으로 99.9% 연결 성공률. 레드코리아 주소는 압도적 강점을 자랑하지만, 몇 가지 도전 과제가 있습니다. 코리아레드의 검색 시스템은 70개 태그와 실시간 키워드로 원하는 콘텐츠를 즉시 찾습니다.</text:p>
      <text:p text:style-name="Text_20_body">편집 키보드, 색상 컨트롤 패널 또는 오디오 콘솔을 추가하면 두 손을 동시에 사용할 수 있기 때문에 작업 속도가 훨씬 빨라지고 마우스로는 불가능한 작업을 더 창의적으로 수행할 수 있습니다. 모바일 최적화를 통해 사용자 편의성을 극대화했습니다 블랙툰의 가장 큰 장점 중 하나는 모바일 환경에 최적화되어 있다는 점입니다. 직관적이고 간결한 썸네일 디자인과 사용자 친화적인 UI 덕분에, 누구나 손쉽게 원하는 웹툰을 검색하고 바로 감상할 수 있습니다. 특히, 스마트폰 화면에 맞춘 깔끔한 레이아웃과 터치에 최적화된 인터페이스는 이동 중에도 끊김 없는 몰입감을 제공합니다.</text:p>
      <text:p text:style-name="Text_20_body">4K 및 8K 고화질 무료드라마 스트리밍, 광고 제거, 90일 아카이브, 비트코인 결제로 익명성을 보장하며, 만족도 93%. 50개 태그(„리얼리티“, „한국 아마추어“ 등)로 정밀 검색 가능하며, 자동 완성으로 검색 시간 55% 단축. 코리아레드는 18개 글로벌 서버와 CDN을 활용해 평균 로딩 시간 0.9초, 연간 다운타임 0.01%를 달성했습니다. 비디오 및 컴퓨터 모니터링용 HDMI/SDI 입력, 채널 상태 및 미터링 정보를 그래픽으로 디스플레이하기 위한 이더넷 탑재. 12개의 전동식 페이더, 회전식 컨트롤 노브, 패닝/솔로/음소거/콜 전용 발광 버튼, 뱅크 선택 버튼을 탑재한 제품. 2025년 yako.red로 리브랜딩 후 일부 사용자는 새로운 UI에 적응 어려움을 호소했습니다.</text:p>
      <text:p text:style-name="Text_20_body">야코레드는 유료 광고나 인위적인 노출에 의존하지 않고, 실제 사용자 선호도, 방문 데이터, 콘텐츠 신뢰성을 종합적으로 평가하여 웹사이트 순위를 제공합니다. 이는 불필요한 노출이나 왜곡된 순위 없이, <text:a xlink:type="simple" xlink:href="https://xn--2e0bq59agnfk1f.com/" text:style-name="Internet_20_link" text:visited-style-name="Visited_20_Internet_20_Link">무료드라마</text:a> 실질적으로 유용한 사이트를 우선 노출하는 기준을 마련한 것입니다. 광고 중심의 사이트와 차별화되는 객관적이고 투명한 기준은 사용자에게 신뢰 기반의 정보 접근 환경을 제공합니다. 이번에 소개한 여기여, 주소월드, 주소킹, 주소모아, 주소박스는 모두 안정적인 접속, 꾸준한 최신 업데이트, 모바일 최적화, 사용자 편의성이라는 공통된 강점을 지닌 검증된 주소모음 사이트들입니다. 인터넷 접속이 불안정하거나 차단으로 인해 불편을 겪고 있다면, 야코레드가 추천하는 주소모음 TOP5 사이트를 즐겨찾기 해두고 활용해 보시기 바랍니다. ​„야코“ 와 „야코레드“ 라고도 말하는 야코레드는 모든 주소모음, 링크모음을 대표하는 웹사이트입니다.</text:p>
      <text:p text:style-name="Text_20_body">위협 방지에서부터 실시간 탐지 및 신속한 응답에 이르기까지 전문가로 이루어진 전담 고객지원팀에서 24시간 연중무휴 꼼꼼하게 보안을 관리합니다. 여기에는 HTTPS, TLS 1.2 이상, 자동 SSL 인증서를 활용한 전송 중인 데이터 암호화가 포함됩니다. AV19는 매일 수만 명이 방문하며, 유저 평점 4.5/5를 기록합니다. 4K 화질과 성향별 카테고리로 사용자 만족도가 높습니다. TOR 브라우저는 익명성을 보장하며 AV19 막힘을 해결합니다.</text:p>
      <text:p text:style-name="Text_20_body">야코레드에서는 개인 사용자는 물론 업무, 학습, 관심사 기반의 다양한 주제별 링크를 한눈에 확인할 수 있도록 무료드라마 구성되어 있으며, 정보 접근성과 관리 효율성 모두를 만족시킬 수 있는 형태로 제공합니다. 주소월드는 다양한 사이트 링크를 카테고리별로 정리해 사용자 편의성을 극대화한 주소모음 사이트입니다. 실시간 업데이트와 함께 견고한 접속 환경을 제공해, 많은 이용자들이 즐겨 찾습니다. 특히, 사이트 분류가 체계적으로 구성되어 있어 원하는 정보를 빠르게 찾을 수 있다는 점이 강점입니다.</text:p>
      <text:p text:style-name="Text_20_body">일부는 자극적인 사진을 메인에 띄워놓은 채 실시간 방송을 하고 있다. 야동티비는 한국야동, 일본야동, 서양 및 동남아 콘텐츠를 아우르며 다양한 사용자 취향을 충족시키며, 품질과 창의성을 강조합니다. 최신 기능, 보안 업데이트, 기술 지원을 이용하려면 Microsoft Edge로 업그레이드하세요. 16개 지역 서버와 CDN으로 평균 로딩 1.0초, 연간 다운타임 0.01%. ‘인천 러브’, ‘부산 나이트’, ‘제주 휴일’ 같은 오리지널 시리즈는 지역적 매력을 살려 월 90만 조회를 기록했습니다. 2025년 기준, 오리지널 콘텐츠는 전체의 30%로, 사용자 충성도를 높이는 핵심 요소입니다.</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신예은-허남준_눈으로_말해요_엑_s_hd포토</dc:title>
  </office:meta>
</office:document-meta>
</file>