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야동코리아_나무위키"/>온라인 사이트에서는 각종 사건사고가 판을 치고 있으며 이를 방지하고자 나온 신조어가 검증입니다. 사이트를 검증한다는 것에서 시작된 검증이란 단어는 온라인상에 많은 검증 커뮤니티를 활성화 하였으며 실제로 관련 사고를 줄이는데 이바지했습니다. 실제 사용자들의 리뷰를 통해 뉴토끼의 강점과 약점을 알아볼게요. 2024년 사용자 설문 데이터를 바탕으로 정리했습니다. 256비트 HTTPS 암호화와 데이터 10일 삭제로 프라이버시 보호, 2024년 데이터 유출 0건.</text:p>
      <text:p text:style-name="Text_20_body">저는 처음에 그것도 모르고 클라이언트 컴퓨터(노트북)부터 먼저 작업을 시작했었습니다. 야동 야동사이트 주소모음 링크모음 19성인 무료드라마 주소사이트 성인야동 성인사이트 야한영상 그렇게 하면 해킹 작업이나 마찬가지로 작업이 어렵습니다. 어려운 정도가 아니라 불가능하다고 보면 됩니다. 내부에서 문을 열어줄 생각이 없는데 아무리 바깥에서 문을 열려고 궁리를 해도 안됩니다. 작업 순서는 꼭 서버 먼저, 그다음이 클라이언트입니다. 참고로 제가 접속하려고 하는, 집에 있는 컴퓨터는 서버 컴퓨터가 되는 것이고, 도서관의 노트북 컴퓨터는 클라이언트 컴퓨터가 되는 것입니다.</text:p>
      <text:p text:style-name="Text_20_body">각 카테고리는 사용자 선호도를 반영한 TOP10 추천 사이트를 제공하여 선택이 간단합니다. 야코레드의 사이트 야동 야동사이트 주소모음 링크모음 19성인 무료드라마 주소사이트 성인야동 성인사이트 야한영상 내 검색은 구글을 압도하는 속도와 정확도를 자랑합니다. 2024년 기준, 사이트 내 검색 사용률 85%를 기록했습니다.</text:p>
      <text:p text:style-name="Text_20_body">Di동코리아는 사용자 경험을 극대화하기 위해 여러 기능을 제공합니다. 모바일 앱은 푸시 <text:a xlink:type="simple" xlink:href="https://xn--2e0bq59agnfk1f.com/" text:style-name="Internet_20_link" text:visited-style-name="Visited_20_Internet_20_Link">야동 야동사이트 주소모음 링크모음 19성인 무료드라마 주소사이트 성인야동 성인사이트 야한영상</text:a> 알림과 최적화된 UI로 편리함을 더하며, 검색 기능은 트렌드를 반영해 맞춤 콘텐츠를 추천합니다. SSL 암호화로 데이터 보안을 강화하고, VIP 서비스는 광고 없는 고화질 스트리밍을 제공합니다. Di동코리아는 사용자가 원하는 콘텐츠를 쉽게 찾을 수 있도록 다양한 카테고리를 제공합니다. 다크걸은 일본 외부에서도 이용할 수 있지만, 경우에 따라 우회접속 VPN이 필요할 수 있습니다.</text:p>
      <text:p text:style-name="Text_20_body">음, 빙 이미지에서 „야한“ 사진을 검색하다가 사진이 마음에 들어서 링크를 클릭했는데, 사진과 전혀 관련 없는 동영상을 보여주는 이상한 웹사이트로 연결되었어요.</text:p>
      <text:p text:style-name="Text_20_body">뉴시스의 모든 콘텐츠는 저작권법의 보호를 받는 바, 무단 전재ㆍ복사ㆍ배포를 금합니다. Copyright © NEWSIS.COM All rights reserved. 노벨피아에서 제공하는 이벤트 및 서비스(제휴 서비스 포함) 안내 등 광고성 정보를 받으시려면 혜택 정보 이용에 동의하여 주시기 바랍니다. 정책브리핑 게시물 운영원칙에 따라 다음과 같은 게시물은 삭제 또는 계정이 차단 될 수 있습니다. 그는 „딸에게 모욕감을 주기 위해서가 아니라 너를 사랑하기 때문에 이렇게 하는 것이라고 설명했다“면서 „친구가 아닌 부모의 처지에서 (딸이 저지른 행동을) 용납할 수 없다는 것을 알려주고 싶었다“고 했다.</text:p>
      <text:p text:style-name="Text_20_body">코리아레드의 검색 시스템은 70개 태그와 실시간 키워드로 원하는 콘텐츠를 즉시 찾습니다. 평균 검색 시간 1.5분으로, 경쟁 플랫폼 대비 65% 단축되었습니다. 한국야동 링크는 50분 내 갱신, 글로벌 콘텐츠는 1시간 내 갱신, AI 검증으로 99.9% 연결 성공률. 야동코리아는 회원 포럼과 AI 추천으로 참여도를 폭발시켰습니다. 로그인 시 맞춤 한국야동 추천으로 유지율이 45% 증가했습니다.</text:p>
      <text:p text:style-name="Text_20_body">연결 작업을 하기 전에 항상 이것을 확인해야 합니다. 인터넷에 연결되어 있지도 않은데 원격 데스크톱 연결 시도를 하는 경우가 많습니다. 그리고 에러가 발생하면 엉뚱한 고민을 하고 또 엉뚱한 고생을 합니다. 제일 쉬운 방법이 1번이고 번호가 올라갈수록 어렵습니다. 1번과 2번은 집에 있는 컴퓨터의 화면을 볼 수 있는 방법이고 3번과 4번은 컴퓨터 안의 자료를 볼 수 있는 방법입니다.</text:p>
      <text:p text:style-name="Text_20_body">이 섹션에서는 야코레드의 미래 비전을 탐구합니다. 레드코리아 주소를 최대한 활용하기 위한 실용적 팁을 제공합니다. 이 섹션에서는 사용자 경험을 극대화하는 방법을 소개합니다. 야동코리아는 AI를 활용해 주간 400건 이상의 링크를 갱신하며, 오류율 0.3%를 유지합니다.</text:p>
      <text:p text:style-name="Text_20_body">이 저작물은 CC BY-NC-SA 2.0 KR에 따라 이용할 수 있습니다. 여러분이 직접 문서를 고칠 수 있으며, 다른 사람의 의견을 원할 경우 직접 토론을 발제할 수 있습니다. 야코레드는 국산 아마추어와 레전드 영상으로 전체 콘텐츠의 45%를 채우며, 리얼리티 기반 한국야동은 조회수의 40%를 차지합니다. 코리아레드는 사용자 리뷰로 콘텐츠를 정렬하며, 평점 4.9 이상의 한국야동이 „인기 탭“에 노출됩니다. 2024년 설문에서 92%가 리뷰 시스템에 만족했다고 답했습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야동코리아_나무위키</dc:title>
  </office:meta>
</office:document-meta>
</file>