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재택근무_시_간단하게_집에서_사무실_컴퓨터_원격"/>직접 연결할 수 있다 보니 teamviewer, vpn, chrome 원격 데스크톱보다 더 빠르다. 계정 만들어서 내 컴퓨터 등록만 해놓으면 특별한 지식 없이도 집에서 연구실 컴퓨터에 접속할 수 있다. 원격 접속을 가장 빠르고 쉽게 하는 방법은 teamviewer, vpn, chrome 원격 데스크톱 등을 사용하는 것이다. 구글 크롬에서 '원격' 혹은 '원격 데스크톱'이라고 검색을 해보면 맨 첫 번째로 'Chrome 원격 데스크톱'이라는 검색결과가 나옵니다. 그 밑에 다음과 같은 소개가 붙어 있습니다.</text:p>
      <text:p text:style-name="Text_20_body">술이나 담배, 음란물 등은 '19금'으로 규정되지만, 혼인이나 면허 취득은 만 18세부터 가능합니다. 춘천시 관계자는 „청소년 유해환경 감시단이 관내 만화카페, pc방, 술집 등 현장 순찰을 통해 계도를 하고 있다“며 „청소년이 볼 수 없는 도서들에 대해서도 각별한 주의를 기울여 살필 예정“이라고 밝혔다. '만 나이'와 '연 나이'로 website 나뉘기도 하고, 출생일이 기준이 되는가 하면 법에서 정한 특정 시점이 기준이 되기도 합니다. 미성년자와 아동, 어린이, 청소년을 규정하는 나이도 입법 취지에 따라 갈리고, 법에 쓰이는 나이 계산법이 무려 4가지에 달한다는 점도 혼란을 가중시킵니다.</text:p>
      <text:p text:style-name="Text_20_body">무료로 제공될 때 <text:a xlink:type="simple" xlink:href="https://xn--2e0bq59agnfk1f.com/" text:style-name="Internet_20_link" text:visited-style-name="Visited_20_Internet_20_Link">website</text:a> 알림을 받으려면 위 필터에서 '무료'를 클릭하고 종 아이콘을 눌러주세요. BL 남성 간의 website 사랑을 그려내는 작품으로 현재 헤븐리에서 가장 많은 콘텐츠 비율을 차지합니다. 한국뿐 아니라 태국 bl, 일본 bl, 대만 bl등 글로벌 파트너를 두고 있습니다. 드라마, 웹툰, 오디오 외에도 팬미팅, 라이브토크, 메이킹등 부가 콘텐츠를 글로벌로 서비스합니다.</text:p>
      <text:p text:style-name="Text_20_body">독자 입장에서는 이미 한 편을 구매해서 앱에서 봤는데 왜 또 다시 최초 구매라고 하는지 이해가 안가는 부분인 것이다.여기서 리디는 또 하나의 묘수를 제공한다. Google 보안 정책에 따라 사람이 직접 신분증을 검토할 수 있습니다. 제 경험상, ChatGPT로 NSFW 콘텐츠를 제작하는 핵심은 미묘함, 모호함, 그리고 감정적 깊이에 집중하는 것입니다. 억지로 하려고 하기보다는 AI 명확한 콘텐츠를 제작하려면 독자에게 흥미를 유발하는 분위기 조성을 목표로 합니다.'s 빈틈을 채우기 위한 상상력. 프로그램을 무삭제판으로 지정하는 경우, 별도로 명시되지 않은 모든 에피소드는 자동으로 무삭제판 태그를 표시하게 됩니다.</text:p>
      <text:p text:style-name="Text_20_body">얼굴 없는 영상을 자동화하고 TikTok을 손쉽게 성장시키세요! 눈길을 사로잡는 AI 기반 가짜 텍스트 스토리매우 사실적으로 표현하세요 AI 트렌드 스크립트와 결합된 이미지. ChatGPT를 탐색하는 데 상당한 시간을 보낸 사람으로서's 저는 NSFW 콘텐츠를 제작해 보려고 꽤 많은 노력을 기울였습니다. 제 경험에 따르면 ChatGPT는 NSFW 콘텐츠에 대한 직접 요청을 꾸준히 거부하며, 종종 대화를 다른 방향으로 돌리거나 정중하게 거부 의사를 표명합니다.</text:p>
      <text:p text:style-name="Text_20_body">성인콘텐츠는 소규모 플랫폼들이 다음, 네이버와 같은 전연령을 대상으로 한 거대 플랫폼과의 경쟁에서 살아남기 위한 비즈니스 모델 중 하나였다. Azure AI 콘텐츠 보안은 AI 콘텐츠 조정의 최신 제품입니다. 프로그램 데이터( 태그 내에 포함됨)나 에피소드 website 데이터( 태그 내에 포함됨)에서 태그를 참고하세요.</text:p>
      <text:p text:style-name="Text_20_body">카메라, 모바일 카메라, 화면 공유, 비디오 및 오디오 스트림을 website 추가하여, 생동감 넘치는 방송을 만듭니다. 무료 요금제에서는 FHD, HD 해상도 방송 지원이 포함됩니다. 영상 소스를 가공할 때 필요한 색상 보정, 이미지 차폐, 크로마/컬러 키등 여러 필터 도구를 제공합니다.</text:p>
      <text:p text:style-name="Text_20_body">오늘 소개해드릴 4가지 사이트는 모두 무료로 영상 다운로드가 가능합니다. 하지만 업데이트가 자주 이뤄지지 않거나 하루 다운로드 개수 제한, 낮은 화질 등으로 원하는 동영상을 찾지 못하는 경우가 종종 있습니다. 많은 무료 동영상 소스를 보유하고 있는 사이트 네 곳을 소개해드렸습니다. 위에 언급된 사이트들은 모두 무료임에도 대부분 Full HD 영상을 다운로드 할 수 있으며, 키워드 검색이 용이하여 쉽게 원하는 리소스를 다운로드 할 수 있어 편리합니다. 만약 연습용으로 영상을 이용한다면 상관없지만, 상업적인 목적이라면 저작권 없는 무료 영상인지 잘 확인하여 사용하시기를 추천드립니다. 저작권 없는 무료 동영상 사이트로 가장 유명한 페이지로 HD 와 4K 영상 소스 다운로드가 가능합니다.</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재택근무_시_간단하게_집에서_사무실_컴퓨터_원격</dc:title>
  </office:meta>
</office:document-meta>
</file>