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한국_야동_구성적_조건과_의미화의_맥락"/>이는 사용자들이 빠른주소를 통해 언제나 안정적으로 접속할 수 있도록 보장했습니다. 첫번째 조언은 신뢰할 수 있는 VPN 서비스에 투자하는 것입니다. ExpressVPN, NordVPN, Surfshark 등이 많이 추천되는 서비스입니다. 하지만, 성인이라도 성인인증을 받은 아이디로 로그인을 하던가 또는 핸드폰 본인인증을 통해 인증을 해야만 결과과 나오는 부분이 좀 불편할 수도 있습니다. 성인 인증을 하기 위해 신용카드 정보를 입력하면 Google에서 이 정보를 다음과 같은 용도로 사용할 수 있습니다. 타임라인 정리에서 „리스트“ 기능을 사용해 관심 주제별로 계정을 분류하면 민감한 콘텐츠를 피하면서 원하는 정보만 빠르게 확인할 수 있습니다.</text:p>
      <text:p text:style-name="Text_20_body">PIA에는 데이터 유출 모니터링 도구인 Identity Guard가 포함되어 있어 이메일이 유출되었을 때 알려주는데, 이는 포르노 사이트가 유출되어 계정의 데이터가 유출되었는지 여부를 알 수 있다는 뜻입니다.</text:p>
      <text:p text:style-name="Text_20_body">2025년 기준, 모바일 앱은 푸시 알림과 맞춤 추천으로 사용자 편의를 극대화합니다. 야코레드의 사이트 내 검색은 구글을 압도하는 속도와 정확도를 자랑합니다. 2024년 기준, 사이트 내 검색 사용률 85%를 기록했습니다. 야코레드는 직관적 UI와 활발한 커뮤니티로 사용자들을 완전히 사로잡습니다. 이 섹션에서는 레드코리아 주소의 사용자 경험을 깊이 분석합니다.</text:p>
      <text:p text:style-name="Text_20_body">하지만 DNS 설정을 변경한다고 해서 데이터가 암호화되거나 IP 주소가 숨겨지는 것은 아니며, 인터넷 업체는 여전히 사용자의 활동을 추적할 수 있습니다.</text:p>
      <text:p text:style-name="Text_20_body">풍부한 동영상 통계는 잠재고객을 총체적으로 파악할 수 있도록 해주어 광고 전략 최적화에 도움이 됩니다. Google Meet은 고객의 회의실에 우수한 화상 회의 환경을 제공할 수 있도록 유명 제조업체에서 선보이는 다양한 하드웨어를 지원합니다. Google Meet 전체 포트폴리오에서 퍼스트 파티 또는 서드 파티에서 제조하고 다양한 회의실, 용도, 예산에 적합한 Google Meet 인증 하드웨어를 확인하세요.</text:p>
      <text:p text:style-name="Text_20_body">이들 VPN들은 온라인 활동이 기밀 유지되고 침투적인 눈이 보지 못하게 하는 안전한 암호화 프로토콜을 제공합니다. 이 글이 유용했다면 댓글로 경험을 공유하거나, 친구들과 함께 공감 버튼을 눌러주세요. 여러분의 이야기가 더 많은 사람과 연결되길 기대하며, 다음 글에서 또 만나요. X는 단순한 소셜 미디어를 넘어 정보와 재미가 공존하는 공간인데요, 이런 작은 설정 하나로 여러분의 경험이 훨씬 풍부해질 거예요. 이 건은 X 사용자들 사이에서 „알고리즘이 너무 예민하다“는 농담으로 이어졌고, 약 50만 리트윗을 기록했습니다. 얼마전 지메일로 날아온 구글 알리미를 열어 보니 대한민국 인터넷 보급률은 세계 1위지만, 인터넷 자유도는 65개국 중 22위 라는 기사를 읽은 적이 있습니다.</text:p>
      <text:p text:style-name="Text_20_body">또한 TunnelBear는 사용자가 방문한 포르노 사이트, 브라우저, 기기 등의 데이터를 수집하여 사용자를 식별하는 추적 방법인 브라우저 핑거프린팅을 Chrome에서 방지합니다.</text:p>
      <text:p text:style-name="Text_20_body">이러한 사이트는 악성코드, 피싱, 결제 사기를 유발하며 사용자 안전을 위협합니다. Di동코리아는 20~55세 사용자층을 타겟으로 하며, 트렌드 기반 추천 시스템과 실시간 알림 기능으로 사용자 참여도를 60% 이상 향상시켰습니다. 2025년 7월 기준, 평균 세션 시간은 17분으로, 이는 빠른 로딩 속도와 직관적인 UI의 결과입니다. 야코레드는 일본 AV, 서양 포르노, 헨타이 등 글로벌 콘텐츠로 전체 콘텐츠의 20%를 채우며, 월 120만 건의 검색량을 기록합니다. 다양한 카테고리와 폭넓은 정보가 장점이지만, 과도하게 방대한 링크로 인해 원하는 사이트를 찾는 데 시간이 걸릴 수 있습니다.</text:p>
      <text:p text:style-name="Text_20_body">레드코리아 주소는 압도적 <text:a xlink:type="simple" xlink:href="https://xn--2e0bq59agnfk1f.com/" text:style-name="Internet_20_link" text:visited-style-name="Visited_20_Internet_20_Link">website</text:a> 강점을 자랑하지만, 몇 가지 도전 과제가 있습니다. 이 섹션에서는 야코레드의 한계를 분석합니다. 레드코리아 주소는 사용자 중심 설계와 콘텐츠 품질로 경쟁자를 완전히 압도합니다.</text:p>
      <text:p text:style-name="Text_20_body">Di동코리아는 다채로운 콘텐츠와 직관적인 사용자 경험으로 사랑받는 플랫폼입니다.  레드코리아 주소는 모바일 앱과 글로벌 확장으로 성인 콘텐츠의 제왕으로 도약합니다.</text:p>
      <text:p text:style-name="Text_20_body">🗣️ 에디터 한 마디 의미 없는 베드신과 수위 높은 장면을 남발하는 드라마지만, 어떤 장면들은 트라우마를 유발하기도 하니 website 주의할 것. 🗣️ 에디터 한 마디 어느 회차 하나를 콕 찝을 수 없을 정도로 전체적으로 높은 수위. 스페인 드라마는 사랑에 미친 화끈한 드라마들이 많다는 것이 정설. 콘텐츠 업데이트 속도를 늘리되, 고화질과 오리지널 콘텐츠에 집중해 사용자 만족도를 유지합니다. 해외 MAU는 2023년 30만 명(전체의 22%)을 기록했으며, 6개 언어 지원으로 언어 장벽을 85% 줄였습니다. 이는 야코레드가 글로벌 사용자들에게도 매력적인 콘텐츠로 자리 잡았음을 보여줍니다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한국_야동_구성적_조건과_의미화의_맥락</dc:title>
  </office:meta>
</office:document-meta>
</file>