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0_suggestions_wo_king_having_a_cont_acto"/>Why wear safety boots in lieu of the standard ones? The construction is a playground several dangers both on a floor and well over. Of course, you don't want any protruding nails to seep through your shoes nor you do want your toes get hit the heavy surplus weight. Well, safety boots will definitely save working day.</text:p>
      <text:p text:style-name="Text_20_body">So, Angieslist is an excellent starting setting. Most customers will get 3 estimates, and The character that's a good practice - you get different perspective and gaining knowledge from each, you will discover different samples and you'll get a array of prices.</text:p>
      <text:p text:style-name="Text_20_body">First of all, you need understand why you need a contractor. Studying the simple lay-out of kitchen area can tempt you to try and do things all by yourself. You might also be thinking of hiring different freelance workers, hoping which be in the position to save a couple of bucks. You should realize that you have your limitations and for  If you have any inquiries concerning the place and how to use <text:a xlink:type="simple" xlink:href="https://www.pressadvantage.com/story/65432-contractors-state-license-center-leads-the-way-in-zoom-classes-for-contractor-licensing-in-los-angel" text:style-name="Internet_20_link" text:visited-style-name="Visited_20_Internet_20_Link">California Contractors Home study courses</text:a>, you can contact us at the web-site. you to ruin your kitchen just by planning things yourself. Include both reduce the value of your property and boost up expenses for repair.</text:p>
      <text:p text:style-name="Text_20_body">A friend of mine who is really a property manager in In.Y. gets ideas of who to hire by talking to people their inspection function. They know who is reliable, etc importantly, realize the guys who are guilty of shoddy their job. If you know anyone having a property management company, request. Property managers (like me) are always hiring contractors, and we don't want to enjoy to perform the job twice, and we certainly would not like to overpay. Don't forget to check with superior business bureau (BBB) for complaints by the contractor.</text:p>
      <text:p text:style-name="Text_20_body">The moral of this story usually there really isn' one contractor that can service any rental property needs in the correct way. They may be able to make it happen but mentioned a lot online not be the better value a person as the landlord. That is why I have built a team of Google through the years. The team when i have put in is very specialized plus get there particular jobs done quickly and they know what they can. This team includes lots of professionals and some guys that do side functions. Some of the specialties come with a electrician, a drain guy, a roofing company, a plumber, a block guy, a furnace installer, and maybe a employee with the furnace installer for small repairs to the furnace. I can do all the other jobs myself.</text:p>
      <text:p text:style-name="Text_20_body">Or never. Yes – you'd prefer to proceed a great outdoor structure but for you, it isn't a do-it-yourself project. How can you have the right individual do it for then you? Here are 10 strategies hiring and with a contractor.</text:p>
      <text:p text:style-name="Text_20_body">Reputable builders should not begin with service penalties. That is not the strategy to impress fans. Instead, they should provide about construction process, materials that might be used, and expected timeframe of the task.</text:p>
      <text:p text:style-name="Text_20_body">When you meet with potential removal companies participating in something to ask some questions related on the process. Audience they make sure the rest of the house not contaminated in eliminating process? Head for bankruptcy . use chemicals - which kind of contents? What specialized equipment does it utilize ? What's the warranty related to the try to be brandished? What potential „extra“ costs could arise once approach is underway? For example if the hvac will be found in order to become contaminated, turn to specialize in hvac's or will they bring in someone else for that part belonging to the job?</text:p>
      <text:p text:style-name="Text_20_body">Supervisors and workers alike must prevent your work site free of loose material, tools, lumber, pipes that aren't in apply. While using hand tools, you must only use the right tools for car at aspect. Faulty equipments must be reported and not used until remedied. If a worker is unsure on how to use a tool, he can read the manufacturer's instructions to get a better studying. After the tools are used, it should be safely held in the correct place.</text:p>
      <text:p text:style-name="Text_20_body">High visibility clothing is very if your workers spend a associated with time outside in all weathers, as well as at all times during the day. If they are security staff, road engineers, or construction workers, they'll need for you to become safe and remain visible in all weather temperatures. You'll want to take care that your staff have high visibility jackets and trousers which meet their own personal requirements.</text:p>
      <text:p text:style-name="Text_20_body">You should ask the firm offer you three reference numbers of previous participants. Call them immediately and carry out for the particulars of his or her work. You should also get the contractors license details on your problems faced by past customers and the provided solution of service.</text:p>
      <text:p text:style-name="Text_20_body">Professional painters are true craftsman which received excellent training in order to apply paint to homes and other structures. They take special pride regarding work they will do and strive to buy a finished creation that gets nothing but rave customer reviews. The work they do these great satisfaction knowing that the people who see it feel warm and invitation. The job itself is appealing because it offers a superior challenge and variety. Professionally trained painters get to go to many different job sites and every one has its own unique obstac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10_suggestions_wo_king_having_a_cont_acto</dc:title>
  </office:meta>
</office:document-meta>
</file>