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bet_deutsch:ve_gleich_de_einzahlungsgebueh_en_welche_methode"/>img  width: 750px;  iframe.movie  width: 750px; height: 450px; 
1bet Konto endgültig schließen Schritt für Schritt</text:p>
      <text:p text:style-name="Text_20_body">1bet konto löschen</text:p>
      <text:p text:style-name="Text_20_body">Gehen Sie sofort zu den Einstellungen Ihres Benutzerbereichs, wählen Sie dort den Abschnitt Kontoverwaltung und aktivieren die Option Profil schließen. Der Vorgang erfordert die Eingabe Ihres Passworts und eine Bestätigung per E‑Mail, um unbeabsichtigte Aktionen zu verhindern.</text:p>
      <text:p text:style-name="Text_20_body">Bevor  <text:a xlink:type="simple" xlink:href="https://basantinternational.com/product/screw-flywheel/" text:style-name="Internet_20_link" text:visited-style-name="Visited_20_Internet_20_Link">https://basantinternational.com/product/screw-flywheel/</text:a> Sie den Vorgang starten, stellen Sie sicher, dass alle offenen Wetten abgewickelt und sämtliche Bonusguthaben ausgezahlt sind. Nicht ausgeführte Transaktionen können sonst zu Rückfragen führen und die Schließung verzögern.</text:p>
      <text:p text:style-name="Text_20_body">Nach der Bestätigung erhalten Sie innerhalb von 24 Stunden eine Meldung, dass Ihr Nutzerprofil deaktiviert wurde. In diesem Zeitraum werden keine neuen Spieloptionen angezeigt, und der Zugriff auf frühere Spielhistorien ist gesperrt.</text:p>
      <text:p text:style-name="Text_20_body">Falls Sie das Profil später wieder aktivieren möchten, können Sie sich mit denselben Zugangsdaten anmelden und einen Antrag auf Reaktivierung stellen. Beachten Sie, dass einige Funktionen nach dem Wiederaufbau erst nach einer zusätzlichen Verifizierung verfügbar werden.</text:p>
      <text:p text:style-name="Text_20_body">Account schließen – Schritt‑für‑Schritt Anleitung</text:p>
      <text:p text:style-name="Text_20_body">Öffne den Anmelde‑Bereich, gib deine E‑Mail‑Adresse und das zugehörige Passwort ein, und klicke auf Anmelden. Ohne diesen Schritt kann keine <text:a xlink:type="simple" xlink:href="https://en.wiktionary.org/wiki/Weiterverarbeitung%20erfolgen" text:style-name="Internet_20_link" text:visited-style-name="Visited_20_Internet_20_Link">Weiterverarbeitung erfolgen</text:a>.</text:p>
      <text:p text:style-name="Text_20_body">Rufe im Menü den Punkt Einstellungen auf. Dort findest du den Unterbereich Mein Profil, wo sämtliche persönliche Daten zusammengefasst sind.</text:p>
      <text:p text:style-name="Text_20_body">Wähle die Option Konto schließen (manchmal als Account deaktivieren bezeichnet). In der Regel erscheint ein Bestätigungs‑Fenster, das nach deinem Passwort als Sicherheitsabfrage verlangt.</text:p>
      <text:p text:style-name="Text_20_body">Bestätige die Eingabe, indem du erneut dein Passwort eingibst und den Button Bestätigen anklickst. Das System informiert dich anschließend über den Abschalt‑Zeitpunkt und eventuelle Restguthaben‑Abwicklungen.</text:p>
      <text:p text:style-name="Text_20_body">Gehe nach Abschluss zurück zu deinem E‑Mail‑Postfach und öffne die <text:a xlink:type="simple" xlink:href="https://twitter.com/search?q=erhaltene%20Best%C3%A4tigungsmail" text:style-name="Internet_20_link" text:visited-style-name="Visited_20_Internet_20_Link">erhaltene Bestätigungsmail</text:a>. Klicke auf den dort angegebenen Link, um den Vorgang endgültig zu finalisieren. Ohne diesen letzten Klick bleibt das Profil lediglich inaktiv.</text:p>
      <text:p text:style-name="Text_20_body">Entferne alle gespeicherten Zahlungsinformationen im Abschnitt Zahlungsdetails, um sicherzustellen, dass keine zukünftigen Abbuchungen mehr möglich sind. Optional kannst du Screenshots deiner Transaktionshistorie für eigene Unterlagen speichern, bevor du die Daten löschst.</text:p>
      <text:p text:style-name="Text_20_body">Welche persönlichen Daten sollten vor der Entfernung Ihres Benutzerprofils gesichert werden?</text:p>
      <text:p text:style-name="Text_20_body">Exportieren Sie sofort alle Transaktionsberichte als CSV‑ oder PDF‑Datei.</text:p>
      <text:p text:style-name="Text_20_body">Ein- und Auszahlungsaufzeichnungen (Datum, Betrag, Zahlungsmethode)
Gewinn‑ und Verlustübersichten für steuerliche Zwecke
Identitätsnachweise (Personalausweis, Reisepass) in gescanntem Format
Adress- und Kontaktdaten, die Sie im Profil hinterlegt haben
Kommunikation mit dem Support (E‑Mail‑Verlauf, Chat‑Protokolle)
Bonus‑ oder Gutschein‑Codes, die noch nicht eingelöst wurden
Einstellungen für Benachrichtigungen, Präferenzen und Sicherheit (z. B. 2‑FA‑Backup‑Codes)</text:p>
      <text:p text:style-name="Text_20_body">Speichern Sie die Dateien in einem verschlüsselten Ordner auf einem externen Laufwerk oder in einem Cloud‑Speicher, der eine Zwei‑Faktor‑Authentifizierung unterstützt.</text:p>
      <text:p text:style-name="Text_20_body">Wie stelle ich über den Kundenservice den Antrag auf Kontoschließung?</text:p>
      <text:p text:style-name="Text_20_body">Kontaktieren Sie den Kundenservice sofort per Live‑Chat und fordern Sie die sofortige Schließung Ihres Nutzerprofils an.</text:p>
      <text:p text:style-name="Text_20_body">Im Anschluss melden Sie sich per E‑Mail an  mit folgenden Angaben:
(Image: <text:a xlink:type="simple" xlink:href="https://Burf.co" text:style-name="Internet_20_link" text:visited-style-name="Visited_20_Internet_20_Link">https://Burf.co</text:a>)</text:p>
      <text:p text:style-name="Text_20_body">Vollständiger Vor‑ und Nachname
Registrierte E‑Mail‑Adresse
Verknüpfte Telefonnummer
Kurzbeschreibung: „Bitte schließen Sie mein Nutzerprofil„</text:p>
      <text:p text:style-name="Text_20_body">Fügen Sie einen Scan oder ein Foto eines amtlichen Lichtbildausweises bei, um Ihre Identität zu verifizieren. Ohne diesen Nachweis wird der Antrag abgelehnt.</text:p>
      <text:p text:style-name="Text_20_body">Erwartete Antwortzeit: maximal 24 Stunden. Sobald die Bestätigung per E‑Mail eintrifft, klicken Sie auf den darin enthaltenen Bestätigungslink. Der Vorgang wird damit finalisiert.</text:p>
      <text:p text:style-name="Text_20_body">Falls Sie lieber telefonisch klären möchten, wählen Sie die Hotline +49 123 4567890, geben Sie die Kundennummer an und bitten Sie explizit um das Schließen Ihres Profils. Der Service-Mitarbeiter wird Ihnen einen Verifizierungscode per SMS senden; diesen Code im nächsten Dialogfeld eingeben.</text:p>
      <text:p text:style-name="Text_20_body">Nach Abschluss erhalten Sie ein Enddokument, das die vollständige Entfernung Ihrer Daten bestätigt. Bewahren Sie dieses Dokument für eventuelle Rückfragen auf.</text:p>
      <text:p text:style-name="Text_20_body">Was passiert mit offenen Wetten und Bonusguthaben nach der Schließung?</text:p>
      <text:p text:style-name="Text_20_body">Streichen Sie alle ausstehenden Einsätze noch vor dem Abschluss Ihres Profils, weil offene Positionen automatisch annulliert werden und eventuelle Gewinne verfallen.</text:p>
      <text:p text:style-name="Text_20_body">Verbleibende Bonusmittel werden bei Profilauflösung sofort verwertet: Ohne abgeschlossene Wettbedingungen wird das Guthaben nicht ausgezahlt, sondern in den Status „nicht einlösbar“ überführt.</text:p>
      <text:p text:style-name="Text_20_body">Um einen Verlust zu vermeiden, fordern Sie vor dem Profilende die Auszahlung bereits erzielter Gewinne an und prüfen Sie die Bonusbedingungen – häufig ist ein Mindestumsatz gefordert, bevor ein Bonus freigegeben wird.</text:p>
      <text:p text:style-name="Text_20_body">Falls keine offene Wette mehr besteht, können Sie das Restguthaben problemlos per Banküberweisung oder E‑Wallet erhalten; bei bestehender Wette wird das System die Wette als „nicht gewonnen„ behandeln und das zugehörige Bonusguthaben einziehen.</text:p>
      <text:p text:style-name="Text_20_body">Empfehlung: Erledigen Sie sämtliche aktive Wetten, erfüllen Sie die Bonus‑Umsatzanforderungen und beantragen Sie die Auszahlung innerhalb von 24 Stunden vor dem Abschluss des Benutzerprofils, um sicherzustellen, dass kein Betrag verloren geht.</text:p>
      <text:p text:style-name="Text_20_body">Frage‑Antwort:</text:p>
      <text:p text:style-name="Text_20_body"><text:a xlink:type="simple" xlink:href="https://metzger-obermeier.de/drama7l2025/doku.php?id=www.youtube.com_embed_https:www.youtube.com_watch_v_0m-ytbcq1xi" text:style-name="Internet_20_link" text:visited-style-name="Visited_20_Internet_20_Link">external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1bet_deutsch:ve_gleich_de_einzahlungsgebueh_en_welche_methode</dc:title>
  </office:meta>
</office:document-meta>
</file>