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4_7_essay_help_fo_uq_students"/>Griffith University students often face the challenge of producing well-researched, structured, and high-quality essays while managing multiple courses, projects, and personal commitments. These services offer tailored assistance across all stages of essay development—from topic selection to final proofreading—helping learners achieve academic excellence efficiently. Professional essay writing support provides students with expert guidance, ensuring that assignments meet academic standards, are plagiarism-free, and reflect critical thinking.</text:p>
      <text:p text:style-name="Text_20_body">With limited time for extensive research and writing, professional essay help ensures they can maintain academic performance without sacrificing other responsibilities. Many students work part-time jobs to support their studies.</text:p>
      <text:p text:style-name="Text_20_body">San Marino, one of the world’s smallest nations, boasts a growing higher education sector that caters to local and international students. Despite its size, San Marino emphasizes academic excellence, particularly in specialized programs such as international law, economics, political science, and business management. Students in San Marino are expected to engage in extensive research, produce high-quality assignments, and participate actively in academic discourse.</text:p>
      <text:p text:style-name="Text_20_body">It requires students to analyze information, present evidence, and communicate findings clearly and professionally. From business reports to lab reports and research summaries, students often face challenges such as time constraints, complex content, and strict formatting requirements. Report writing is a crucial part of academic life at Deakin University.</text:p>
      <text:p text:style-name="Text_20_body">Used ethically and responsibly, assignment help promotes independent learning, critical thinking, and long-term academic growth. For students in San Marino, these services are indispensable tools for balancing academic responsibilities, meeting deadlines, and developing the research and writing skills necessary for success in higher education and professional careers.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text:a xlink:type="simple" xlink:href="https://ozassignmenthelp.com/au/research-paper-help/" text:style-name="Internet_20_link" text:visited-style-name="Visited_20_Internet_20_Link">Research Paper Help</text:a>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Research Paper Help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text:a xlink:type="simple" xlink:href="https://www.ft.com/search?q=Cybersecurity%20Homework" text:style-name="Internet_20_link" text:visited-style-name="Visited_20_Internet_20_Link">Cybersecurity Homework</text:a>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text:a xlink:type="simple" xlink:href="https://ourassignmenthelp.com/au/research-paper-help-australia/" text:style-name="Internet_20_link" text:visited-style-name="Visited_20_Internet_20_Link">Research Paper Help</text:a>,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24_7_essay_help_fo_uq_students</dc:title>
  </office:meta>
</office:document-meta>
</file>