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4_7_online_assignment_assistance_fo_monash_students"/>This article explores the benefits, types of services, ethical considerations, and strategies for leveraging assignment help effectively. University of Adelaide students pursuing economics studies often face complex assignments, including econometric analyses, market research reports, policy evaluation, and theoretical essays. Managing coursework, data analysis, and exams simultaneously can be overwhelming. Economics assignment help provides professional, reliable, and tailored support, enabling students to complete high-quality assignments on time while enhancing their understanding of economic theories and applications. Economics is a critical discipline that examines the production, distribution, and consumption of goods and services, along with financial and social decision-making.</text:p>
      <text:p text:style-name="Text_20_body">Samoan students depend on essay services because they provide essential support in navigating the complex world of academic writing. While concerns about plagiarism and over-reliance exist, responsible use of essay services can enhance learning, confidence, and long-term skill development. These services bridge gaps in language, research skills, and time management, helping students meet international academic standards.</text:p>
      <text:p text:style-name="Text_20_body">Our Pricing: Our prices start significantly lower—from just $8 per page—while still maintaining the same (if not better) academic quality. Even with urgent deadlines, our rates are still 15–25% cheaper than PaperHelp’s.</text:p>
      <text:p text:style-name="Text_20_body">(Image: <text:a xlink:type="simple" xlink:href="https://www.istockphoto.com/photos/class=" text:style-name="Internet_20_link" text:visited-style-name="Visited_20_Internet_20_Link">https://www.istockphoto.com/photos/class=</text:a>)Annotated bibliography help provides UWA learners with professional, tailored support to produce well-researched, well-written, and academically compliant bibliographies. When used responsibly, these services enhance research quality, strengthen analytical and writing skills, reduce stress, and build confidence.</text:p>
      <text:p text:style-name="Text_20_body">Economics assignment help is a valuable resource for University of Adelaide students seeking academic excellence while managing complex coursework and data analysis tasks. Combining economics assignment help with independent study and adherence to academic integrity enables students to achieve higher grades, develop analytical competencies, and gain confidence in their economic studie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text:a xlink:type="simple" xlink:href="https://woundcaregurus.com/accounting-assignment-help-and-accounting-essay-help-for-students-worldwide-3/" text:style-name="Internet_20_link" text:visited-style-name="Visited_20_Internet_20_Link">Bendigo Assignment Help</text:a>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text:a xlink:type="simple" xlink:href="https://ourassignmenthelp.com/au/assignment-help-bendigo-au/" text:style-name="Internet_20_link" text:visited-style-name="Visited_20_Internet_20_Link">Bendigo Assignment Help</text:a>, Homework Help <text:a xlink:type="simple" xlink:href="https://ozassignmenthelp.com/au/assignment-help-bendigo/" text:style-name="Internet_20_link" text:visited-style-name="Visited_20_Internet_20_Link">Bendigo Assignment Help</text:a>,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text:a xlink:type="simple" xlink:href="https://www.dictionary.com/browse/Assignment" text:style-name="Internet_20_link" text:visited-style-name="Visited_20_Internet_20_Link">Assignment</text:a>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text:a xlink:type="simple" xlink:href="https://www.answers.com/search?q=Geometry%20Essay" text:style-name="Internet_20_link" text:visited-style-name="Visited_20_Internet_20_Link">Geometry Essay</text:a>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Assignment Help Bendigo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text:a xlink:type="simple" xlink:href="https://ourassignmenthelp.com/au/assignment-help-bendigo-au/" text:style-name="Internet_20_link" text:visited-style-name="Visited_20_Internet_20_Link">Bendigo Assignment Help</text:a> IT Assignment Help, IT Essay Help, IT Homework Help By providing professional, reliable, and tailored support, these services enhance research, analytical, and technical skills, reduce stress, and ensure timely submission of high-quality assignments. Ethical use is crucial: assignments should serve as reference materials rather than being submitted di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24_7_online_assignment_assistance_fo_monash_students</dc:title>
  </office:meta>
</office:document-meta>
</file>