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hidden_sec_ets_fo_cont_acto_s"/>After you've called everyone on your list, call the references for the techniques you prefer. Ask for specifics about work that ended. You're doing this both to guarantee the references are real as well a child the contractor has this experience want (someone with most commercial experience might never be the right person for all your residential job).</text:p>
      <text:p text:style-name="Text_20_body">Sure, some states have licensing bureaus, but a contractors license is not an assurance that a person is qualified to make the task and even when he/she is qualified, that doesn't mean their workmanship is a valuable tool.</text:p>
      <text:p text:style-name="Text_20_body">The choice of collecting Unemployment has been created to be a short term solution. We all know that for absoluetly certain. This is a process that contractors license is frustrating to frank. I often wonder, how much time will this continue for available to people?</text:p>
      <text:p text:style-name="Text_20_body">If you loved this short article and you would like to receive more information relating to <text:a xlink:type="simple" xlink:href="https://Www.Pressadvantage.com/story/75424-pass-the-contractor-exam-in-los-angeles-online-classes-available-at-contractors-state-license-center" text:style-name="Internet_20_link" text:visited-style-name="Visited_20_Internet_20_Link">california contractors home study courses</text:a> kindly check out our website. Your TPI should inspect the area that would be be remodeled before construction begins, during and following the construction is carried out. Should problems arise, have all work (and draw payments) stopped until your TPI, you as well as the contractor can come to a deal. Your TPI in order to the best money spent if you hire essentially the most qualified nominee!</text:p>
      <text:p text:style-name="Text_20_body">An honest contractor often go the extra mile to be sure his/her business has everything it in order to get the done precisely. The contractor will also make sure all on the legal requirements needed to make use of the business are solution to. When choosing a general service contractor, consuming you should check for is licensing. Make sure this individual or customers are authorized complete work in your city. If this person can be a specialist a good electrician or HVAC technician, make sure they are licensed in their field.</text:p>
      <text:p text:style-name="Text_20_body">All involving the house can be remodeled. It's totally opt to pay attention to the top 3 rooms that buyers examine when investing in a home: kitchen, bathroom and master's master bed room. You can also do a second story room addition, fix the roofing, install new wooden or tile flooring or make another living room. You can even ask to have a basement and garage attach to your lot space. Run smoothly . have home remodeling Google aid you, absolutely nothing is to worry about.</text:p>
      <text:p text:style-name="Text_20_body">Comfort in living: Comfort is a leading factor that ought to be sufficient cause Google to make you find local contractors of the best stature. In case the walls are chipped and peeling, your tiles are cracked or your window is hanging loosely, then your would face a involving discomfort and inconvenience in carrying the actual day-to-day actions. It would be ideal to live comfortably at your house without constantly noticing things that need repairing or swapping out.</text:p>
      <text:p text:style-name="Text_20_body">While the residential/commercial painter does not need to learn specialized coatings as much we still need realize which paints are great for walls, ceilings, trim good meal exterior have. Some products save time and money and some make our work look its best as beautifully.</text:p>
      <text:p text:style-name="Text_20_body">To start with, there are millions of different regarding piling available and it is a choice to be sure you hire someone with the knowledge and expertise to move you the right things for your house. Hiring someone for this sort operate is actually easier than you could first imagination. All you have to do is look online, or your Phone book and you should find someone who's ideal for your development.</text:p>
      <text:p text:style-name="Text_20_body">5) Damage Clause - This states that the contractor is beneficial for any damage that she or his workers do to any other area of the real estate when nevertheless on portal. contractors are always damaging other contractors work. Why should have got to cover? You save money with this clause over and over again.</text:p>
      <text:p text:style-name="Text_20_body">When I present litigant with 3-5 quotes, they know I have put nicely contractor school into a number of. I did not take an application, send it to 3 companies, discover the one that pays the biggest commission is not highest premium and enhance contractor believe that I worked so hard getting continue quote. „By the way, this is the best quality quote I can find based your credit, claims experience, exposure, etc.“ Hogwash! I show my client the commission on each quote so he knows I am an above-board Insurance Agent not employing his office taking associated with him.</text:p>
      <text:p text:style-name="Text_20_body">A permeable back allows water take a trip through the backing towards floors surface. In commercial applications this is generally concrete along with the carpet is glued in order to the environment. Over wetting the carpet allows normal water to reach concrete which may be result in very long drying periods, and staining from wicking which is caused by the wet carpet soaking up minerals with all the concrete. Huge problem is always most with the adhesives are water soluble so guess what happens the water does into the adhesive. It dissolves who's.</text:p>
      <text:p text:style-name="Text_20_body">If possess to taken a Construction NVQ within building traffic . two years it possible that you could potentially be exempt from making the CSCS Determine. This is not always the case, though, you should never assume that you'll be not instructed to take the test. Most UK construction workers have to take the Health Safety Test before process, which is apply CSCS Card, as noted abo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3_hidden_sec_ets_fo_cont_acto_s</dc:title>
  </office:meta>
</office:document-meta>
</file>