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ademic_mento_ing_se_vices_fo_monash_students"/>Experts provide well-researched content, strong arguments, and flawless referencing, which directly contribute to academic excellence. With professionally crafted assignments, students can achieve higher grades.</text:p>
      <text:p text:style-name="Text_20_body">Law students at Monash University face significant academic challenges due to the demanding nature of legal studies. Law assignment assistance for Monash learners provides expert guidance, saves time, reduces stress, and improves academic performance. With multiple assignments, strict deadlines, and the need for precise legal writing, many learners struggle to balance their workload.</text:p>
      <text:p text:style-name="Text_20_body">Consistent practice is essential for mastering APA style. Reviewing sample APA-formatted papers and critically analyzing how sources, headings, tables, and figures are presented can also enhance students’ skills. Regularly applying APA conventions in essays, reports, and literature reviews helps reinforce understanding and increases confidence.</text:p>
      <text:p text:style-name="Text_20_body">(Image: <text:a xlink:type="simple" xlink:href="https://www.essaycorp.com/alldir/images/autocad-f.png" text:style-name="Internet_20_link" text:visited-style-name="Visited_20_Internet_20_Link">https://www.essaycorp.com/alldir/images/autocad-f.png</text:a>)Combining professional guidance with independent study and adherence to academic integrity ensures academic success while fostering essential skills for future scholarly and professional endeavors. As technology evolves, online essay help services continue to adapt, offering accessible, reliable, and comprehensive support to learners in the digital age.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text:a xlink:type="simple" xlink:href="https://ourassignmenthelp.com/au/autocad-assignment-help-au/" text:style-name="Internet_20_link" text:visited-style-name="Visited_20_Internet_20_Link">Autocad Assignment Help</text:a>,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text:a xlink:type="simple" xlink:href="https://snogster.com/snogster-answers/index.php?qa=210184&amp;qa_1=affordable-assignment-help-griffith-learners-complete-guide" text:style-name="Internet_20_link" text:visited-style-name="Visited_20_Internet_20_Link">AutoCAD Assignment Help</text:a>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AutoCAD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text:a xlink:type="simple" xlink:href="https://www.thetimes.co.uk/search?source=nav-desktop&amp;q=Paper%20Homework" text:style-name="Internet_20_link" text:visited-style-name="Visited_20_Internet_20_Link">Paper Homework</text:a>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By offering customized, original, and professionally written essays, these services help improve grades, enhance time management, develop writing skills, and reduce academic stress. University of Adelaide essay help services provide valuable support for students navigating the challenges of academic life. Ethical usage is crucial: students should treat professional essays as guides or references rather than direct submis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cademic_mento_ing_se_vices_fo_monash_students</dc:title>
  </office:meta>
</office:document-meta>
</file>