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ademic_p_oject_help_fo_monash_students"/>(Image: <text:a xlink:type="simple" xlink:href="https://universityinnovation.org/images/thumb/d/da/Session_bar.png/1500px-Session_bar.png" text:style-name="Internet_20_link" text:visited-style-name="Visited_20_Internet_20_Link">https://universityinnovation.org/images/thumb/d/da/Session_bar.png/1500px-Session_bar.png</text:a>)Tutors also assist with grammar, language clarity, and academic writing conventions, resulting in polished, professional, and academically sound submissions. Students may struggle to organize content logically, present arguments coherently, or maintain consistent academic style. Academic project help provides strategies for outlining reports, structuring chapters, and ensuring smooth transitions between sections. Effective structuring and writing of project reports is crucial for success.</text:p>
      <text:p text:style-name="Text_20_body">Academic tutors provide guidance to help international learners adapt to Monash University’s standards, conduct research effectively, and present findings coherently. International students particularly benefit from academic project help. Language barriers, unfamiliar research methodologies, and cultural differences in academic expectations can make project work challenging. This support enhances academic performance, comprehension, and overall adaptation to university expectations.</text:p>
      <text:p text:style-name="Text_20_body">Combining dissertation writing help with independent research and adherence to academic integrity enables students to achieve higher grades, develop essential competencies, and build confidence in their academic pursuits.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text:a xlink:type="simple" xlink:href="https://ozassignmenthelp.com/au/assignment-help-bunbury/" text:style-name="Internet_20_link" text:visited-style-name="Visited_20_Internet_20_Link">Assignment Help Bunbury</text:a>, Essay Help <text:a xlink:type="simple" xlink:href="https://ourassignmenthelp.com/au/assignment-help-bunbury-services/" text:style-name="Internet_20_link" text:visited-style-name="Visited_20_Internet_20_Link">Bunbury Assignment Help</text:a>,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text:a xlink:type="simple" xlink:href="https://www.blogrollcenter.com/?s=CDR%20Report" text:style-name="Internet_20_link" text:visited-style-name="Visited_20_Internet_20_Link">CDR Report</text:a>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text:a xlink:type="simple" xlink:href="https://ourassignmenthelp.com/au/assignment-help-bunbury-services/" text:style-name="Internet_20_link" text:visited-style-name="Visited_20_Internet_20_Link">Bunbury Assignment Help</text:a>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Ethical use is essential: dissertations should serve as reference materials rather than being submitted directly. Dissertation writing help is an invaluable resource for University of Adelaide learners seeking academic excellence while managing demanding research projects. By providing professional, reliable, and tailored support, these services enhance research, writing, and analytical skills, reduce stress, and ensure timely submission of high-quality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cademic_p_oject_help_fo_monash_students</dc:title>
  </office:meta>
</office:document-meta>
</file>