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counting_assignment_help_new_zealand_p_ofessional_academic"/>Combining professional support with structured planning, regular breaks, and mindfulness practices promotes mental well-being while achieving academic goals. Academic writing can be stressful and time-consuming.</text:p>
      <text:p text:style-name="Text_20_body">The curriculum emphasizes innovation, industry-relevant skills, and global competitiveness. Griffith University offers a wide range of undergraduate, postgraduate, and research degrees in IT and Computer Science through the School of Information and Communication Technology (ICT).</text:p>
      <text:p text:style-name="Text_20_body">By reviewing the completed work, the student gained insights into proper research and writing techniques, applied them to future assignments, and achieved improved grades without exceeding their budget.</text:p>
      <text:p text:style-name="Text_20_body">This article explores the benefits, strategies, and ethical considerations of academic writing support for UWA learners. Academic writing support provides professional guidance, helping UWA students develop high-quality, well-structured, and academically compliant assignments. Whether preparing essays, research papers, reports, or reflective journals, students must convey ideas clearly, structure arguments effectively, and adhere to rigorous academic <text:a xlink:type="simple" xlink:href="https://www.wikipedia.org/wiki/standards" text:style-name="Internet_20_link" text:visited-style-name="Visited_20_Internet_20_Link">standards</text:a>. Academic writing is a core requirement for students at the University of Western Australia (UWA). Many learners face challenges such as organizing content logically, using appropriate academic language, integrating sources accurately, and maintaining originality.</text:p>
      <text:p text:style-name="Text_20_body">This article explores the benefits, types of services, ethical considerations, and strategies for leveraging reliable and <text:a xlink:type="simple" xlink:href="https://assignment-helps.com.au/" text:style-name="Internet_20_link" text:visited-style-name="Visited_20_Internet_20_Link">affordable assignment help</text:a> assignment assistance effectively. Assignments are an essential part of academic life at the University of Adelaide, designed to evaluate students’ knowledge, critical thinking, and research skills. However, many learners struggle with complex topics, tight deadlines, and financial constraints. Reliable and affordable assignment assistance provides high-quality academic support at budget-friendly rates, helping students complete assignments efficiently while maintaining academic standards.</text:p>
      <text:p text:style-name="Text_20_body">When used responsibly, these services enhance writing quality, strengthen research and critical thinking skills, reduce stress, and build confidence. Academic writing support provides <text:a xlink:type="simple" xlink:href="https://www.healthynewage.com/?s=UWA%20learners" text:style-name="Internet_20_link" text:visited-style-name="Visited_20_Internet_20_Link">UWA learners</text:a> with professional, tailored guidance to develop clear, structured, and academically compliant assignments.</text:p>
      <text:p text:style-name="Text_20_body">Universities such as the University of Auckland, Victoria University of Wellington, Massey University, University of Canterbury, and University of Otago attract thousands of domestic and international students every year. New Zealand has become a global hub for quality higher education, offering world-class programs in accounting, finance, and business management.</text:p>
      <text:p text:style-name="Text_20_body"><text:a xlink:type="simple" xlink:href="https://metzger-obermeier.de/drama7l2025/doku.php?id=www.youtube.com_embed_https:www.youtube.com_watch_v_cnyvjaramku" text:style-name="Internet_20_link" text:visited-style-name="Visited_20_Internet_20_Link">external site</text:a>By providing professional, timely, and budget-friendly support, these services help students manage workload, reduce stress, and achieve high-quality submissions. Reliable and affordable assignment assistance is a valuable resource for University of Adelaide students seeking academic success without financial strain. Ethical use is essential: assignments should be treated as reference materials rather than submitted directly. Combining reliable assistance with independent study and good planning enables students to enhance skills, meet deadlines, and excel academically.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assignment help australia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ccounting_assignment_help_new_zealand_p_ofessional_academic</dc:title>
  </office:meta>
</office:document-meta>
</file>