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counting_finance_assignment_help_fo_deakin_students:expe_t"/>However, due to the diverse nature of assignments, research expectations, and time commitments, many students seek custom academic solutions tailored to their specific needs. The University of New South Wales (UNSW) is globally recognised for its rigorous academic standards and innovative research culture. Students across undergraduate, postgraduate, and research levels are expected to demonstrate critical thinking, problem-solving, and scholarly communication skills.</text:p>
      <text:p text:style-name="Text_20_body">Professional guidance ensures high-quality, timely, and accurate submissions, reduces stress, and enhances understanding of financial concepts. Accounting and finance assignment help is an essential resource for Deakin University students striving to excel academically while managing complex coursework.</text:p>
      <text:p text:style-name="Text_20_body">Custom academic solutions for UNSW learners go beyond general assignment help. They provide personalised support that adapts to each student’s program, discipline, and academic goals—ensuring compliance with UNSW academic integrity policies while fostering independent learning.</text:p>
      <text:p text:style-name="Text_20_body"><text:a xlink:type="simple" xlink:href="https://metzger-obermeier.de/drama7l2025/doku.php?id=www.youtube.com_embed_https:www.youtube.com_watch_v_izpxndud0fs" text:style-name="Internet_20_link" text:visited-style-name="Visited_20_Internet_20_Link">external page</text:a>By delivering original, well-structured, and thoroughly researched essays, these services help students achieve higher grades, reduce stress, and develop critical academic skills. UTS essay help services provide professional, reliable, and accessible support for students striving to excel in academic writing.</text:p>
      <text:p text:style-name="Text_20_body">Mastery of critical review writing not only improves academic performance but also cultivates transferable skills essential for scholarly and professional success. In conclusion, critical review assignment help provides QUT students with essential guidance to evaluate sources critically, <text:a xlink:type="simple" xlink:href="https://www.b2bmarketing.net/en-gb/search/site/analyze" text:style-name="Internet_20_link" text:visited-style-name="Visited_20_Internet_20_Link">analyze</text:a> content effectively, and present well-structured, evidence-based reviews. Leveraging expert assistance enables QUT learners to produce high-quality, balanced, and professional critical reviews that meet university and disciplinary standard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text:a xlink:type="simple" xlink:href="http://dig.ccmixter.org/search?searchp=Education" text:style-name="Internet_20_link" text:visited-style-name="Visited_20_Internet_20_Link">Education</text:a>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text:a xlink:type="simple" xlink:href="https://ozassignmenthelp.com/au/tafe-assignment-help/" text:style-name="Internet_20_link" text:visited-style-name="Visited_20_Internet_20_Link">TAFE Assignment Help</text:a> Strategic Resource Management Homework Help, Supply Chain Management Assignment Help, Supply Chain Management Essay Help, Supply Chain Management Homework Help, <text:a xlink:type="simple" xlink:href="https://ourassignmenthelp.com/au/tafe-assignment-help/" text:style-name="Internet_20_link" text:visited-style-name="Visited_20_Internet_20_Link">TAFE Assignment Help</text:a>, TAFE Essay Help, <text:a xlink:type="simple" xlink:href="https://ozassignmenthelp.com/au/tafe-assignment-help/" text:style-name="Internet_20_link" text:visited-style-name="Visited_20_Internet_20_Link">TAFE Assignment Help</text:a>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By supporting learners in analytical assessment, literature integration, and academic writing, these services ensure assignments are coherent, insightful, and academically rigor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ccounting_finance_assignment_help_fo_deakin_students:expe_t</dc:title>
  </office:meta>
</office:document-meta>
</file>