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o_dable_accounting_assignment_help_quality_assistance_without"/>Homework help platforms are increasingly vital for Peruvian university students, helping them manage workloads, understand complex subjects, improve academic performance, and develop critical research and writing skills.</text:p>
      <text:p text:style-name="Text_20_body">As education continues to evolve in Montserrat, these platforms will remain an essential tool for student support and achievement.Assignment Help, Essay Help, Homework Help, Assignment Help Australia, Essay Help Australia, Homework Help Australia, Assignment Help Online, Essay Help Online, Homework Help Online, ACCOUNTING Assignment Help,  Excel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text:a xlink:type="simple" xlink:href="https://www.hometalk.com/search/posts?filter=CIPD%20Homework" text:style-name="Internet_20_link" text:visited-style-name="Visited_20_Internet_20_Link">CIPD Homework</text:a>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text:a xlink:type="simple" xlink:href="http://ec2-44-211-138-212.compute-1.amazonaws.com:8080/index.php/User:GladysKfo8" text:style-name="Internet_20_link" text:visited-style-name="Visited_20_Internet_20_Link">Excel assignment help</text:a> English Essay Help, English Homework Help, Entrepreneurship Assignment Help, Entrepreneurship Essay Help, Entrepreneurship Homework Help, Essay Help Australia, Homework Help Australia, Eviews Assignment Help, Eviews Essay Help, Eviews Homework Help, <text:a xlink:type="simple" xlink:href="https://ozassignmenthelp.com/au/excel-assignment-help-au/" text:style-name="Internet_20_link" text:visited-style-name="Visited_20_Internet_20_Link">Excel Assignment Help</text:a>,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text:a xlink:type="simple" xlink:href="https://ourassignmenthelp.com/au/excel-assignment-help-au/" text:style-name="Internet_20_link" text:visited-style-name="Visited_20_Internet_20_Link">Excel assignment help</text:a>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text:a xlink:type="simple" xlink:href="https://www.huffpost.com/search?keywords=Auditing%20Assignment" text:style-name="Internet_20_link" text:visited-style-name="Visited_20_Internet_20_Link">Auditing Assignment</text:a> Help, Auditing Essay Help, Auditing Homework Help, Interior Design Assignment Help, Interior Design Essay Help, Interior Design Homework Help, IT Assignment Help, IT Essay Help, IT Homework Help When used ethically alongside institutional support, homework services foster independent learning, skill development, and academic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ffo_dable_accounting_assignment_help_quality_assistance_without</dc:title>
  </office:meta>
</office:document-meta>
</file>