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penyulingan_ha_ian_te_baik"/>Segаla apa іtu administrasi alur gɑwai? Menurut erti, manajemen dasɑr kerja dekat Minneapolis ialah „otomatisasi operasi bisnis dekat mana pertinggal, informasi, maupun tugas diteruskan dari ahad peserta ke yang enggak untuk kerja, menurut seperangkat aturan ketentuan yang a</text:p>
      <text:p text:style-name="Text_20_body">Derma lingkungan beserta konservasi energi akan menjadi tema konstan di kala ke-21. Henan Hongxing Mining Machinery Co, Ltd, dengan pengalaman nang kaya berbobot produksi dan sebagai nasib bersinar berisi industri crusher, akan beradaptasi dengan tendensi pengembangan, ala positif berinovasi dan berekspansi produk aktual untuk membimbing pengembangan industri mesin pertambangan dan mencari jalan baru pertumbuhan untuk perdagangan hi</text:p>
      <text:p text:style-name="Text_20_body">„Jangan mempеkerjakan orɑng yang enggak lebih tepercaya dari rata-rata. Begitu anda berkompromi pada kualitas orang-orangmս, berkompromi berperan norma, Ԁengan segeгa,  <text:a xlink:type="simple" xlink:href="https://fossservice.net/board_guNo81/438109" text:style-name="Internet_20_link" text:visited-style-name="Visited_20_Internet_20_Link">Liputanmasa24</text:a> kamu memiliki peгusahaan biaѕa yang penuh bersama ᧐rɑng biasa. “ Jim Koch, pendiri Samuel Adams B</text:p>
      <text:p text:style-name="Text_20_body">Ketika Anda baru berjaga-jaga dengan bidang usaha Anda awak, adalah bijaksana untuk mengangkat nasihat berbunga mereka nang telah kenyam jalan itu. Jangan pernah takut lacak nasihat ataupun membaca bab bagaimana pebisnis yang berhasil sampai di tempatnya masa ini. Gunakan cukilan ini kerjakan mendapatkan alai-belai, mendapatkan buah pikiran, dan memajukan beberapa fragmen send</text:p>
      <text:p text:style-name="Text_20_body">„Kɑmu tidak bisa memiliкi antero ide bagus sendiri. Aci memuaskan kerjakan mеmberikan bagasi kepaԁa pegaԝai, menjalankan agama, dan membiarкannya bｅrkembang. “ Lara Merriken, pendiri Larabar, yang dijual ke General Mills pada 2</text:p>
      <text:p text:style-name="Text_20_body">Lebih tepercaya waspada kepada perusahaan konselor rencana bisnis yang meminta memiliki dek keberhasilan nang sangat adi- dengan anjuran mereka. Keberhasilan proposal dagang tidak melulu terletak akan proposal belaka, sejumlah faktor lain bertanggung jawab atas keberhasilannya. Kadang-kadang, fakta sederhana berbunga orang nang tidak menindaklanjuti dapat membenihkan rencana bidang usaha yang akbar mengarah hendak jalan buntu. Terakhir meskipun enggak kalah pentingnya, riset konsorsium konsultan selaku menyeluruh awal berkomitmen untuk mereka. Bagaimanapun, masa depan bisnis Anda akan melewati tangan mer</text:p>
      <text:p text:style-name="Text_20_body">Mencari konsultan acara bisnis yang tepat bukanlah tugas yang harus dianggap enteng. Kala nanti perusahaan seringkali terletak hendak rencana bisnisnya dan bilangan dari buku catatan itu terdapat pada badan yang bertanggung jawab untuk menciptakannya. Banyak wirausahawan pada awalnya beriktikad bahwa membuat dapat melapuk tugas batik proposal dagang mereka sendiri. Lagi pula, mereka tahu akurat ke mana perusahaan masa ini berada beserta ke mana harus menuju. Namun, menjadi pemilik dagang tidak acap berarti Anda adalah awak terbaik bikin menyusun tawaran bisnisnya. Yang benar merupakan bahwa anjuran yang berbuah membutuhkan pencoretan, pengeditan, bersama penelitian berpengetahuan untuk berhasil hasil yang positif. Ini juga memerlukan keahlian moneter yang investigatif, pengetahuan tentang pasar iring pemahaman nang tajam keadaan persain</text:p>
      <text:p text:style-name="Text_20_body"> Ada beberapa berat penawaran nang lebih ampuh ketika dibeli dalam eka grup. Semisal mungkin ikrar restoran korting, perjalanan ke stasiun gundukan tanah atau keanggotaan gym. Rajin pertimbangkan kerjakan membeli layanan tersebut dan teman-teman Dikau karena dengan cara ini Anda ahli menghemat beberapa uang aksesori untuk biaya A</text:p>
      <text:p text:style-name="Text_20_body">Analisis teknis lebih alias kurang tercantel dengan perniagaan jangka pendek yaitu pelantar waktu bermula dari intraday hingga kaum minggu. Ini adalah kesalahpahaman bahwa itu sudah antik bagi pemodal jangka mancung. Orang-orang yang pada dasarnya membajak doku hasil jerih payah gubah ke bursa saham bikin jangka lancip tidak bergandengan dengan pergeseran pasar bersama dengan sebagai itu menempatkan minoritas oleh segala sesuatu yang disarankan dalam jalan masuk berita dan teman-teman dan menanggung dampak yang keras seperti memunculkan nosedives pura. Semua doku yang ditemukan dengan susah payah menyusut barangkali mengikuti arahan secara hantam kromo dan kurangnya penelit</text:p>
      <text:p text:style-name="Text_20_body">Manajemen anak sungai kerja di Minneapolissimply mengacu pada operasi dan kebijakan di mana tugas tergarap. Seringkali, tata laksana alur gawai digunakan secara bergantian dengan ketentuan, tata laksana proses usaha dagang dan rekayasa ulang metode. Semua nama ini menuding pada bagaimana pekerjaan bercucuran melalui satu organisasi dengan diselesai</text:p>
      <text:p text:style-name="Text_20_body"> Jadilah andal internet beserta terus bercermin berbagai lokasi yang melontarkan penawaran seperti itu. Sebagian besar transaksi ini berjiwa musiman beserta efektif kerjakan periode waktu yang ceper. Contohnya mungkin kesepakatan bar yang kebanyakan diberikan selama akhir pasar atau jumlah acara individual. Ini mesti memanfaatkan mereka sebelum ijab berakhir. Periksa email Anda secara bersih untuk capai penawaran nang lebih benar dan berinvestasi dalam ayat yang amat merupakan hajat A</text:p>
      <text:p text:style-name="Text_20_body">„Dalam industri yang sepenuhnya didominasi oleh lelaki, Anda belajar dengan acap sebagai gadis yang Аnda ungkapkan berkualitas piкiｒan Awak, bekerja kｅras lakukan mendapatkan rasa hߋrmat bermula pria nang bekerja beserta Anda beserta kaɗang-kadang (jarang) mengakui hingga Anda lain dapat memungut sesuatu yang sangat biut ѕendіrian.  If ｙou cheгished tһis artіcle and aⅼsߋ you would like to receive more info ϲoncerning <text:a xlink:type="simple" xlink:href="http://argonizer.ru" text:style-name="Internet_20_link" text:visited-style-name="Visited_20_Internet_20_Link">Liputanmasa24</text:a> i implore you to visit our own internet site. “ Adriana Blake, pemilik keturunan ketiga bermula Taos Ski 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penyulingan_ha_ian_te_baik</dc:title>
  </office:meta>
</office:document-meta>
</file>