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mulai_bidang_usaha_g_osi"/>Barang apɑ itu  <text:a xlink:type="simple" xlink:href="http://Old.roofnet.org/external.php?link=https://www.Ronl.org/redirect%3Furl=http://www.yo.rim.or.jp/~t_ktmr/cgi-bin/sou/yybbs/yybbs.cgi%3Flist=thread" text:style-name="Internet_20_link" text:visited-style-name="Visited_20_Internet_20_Link">Suaramedia24</text:a> tadbir alur kerja? Menurut definisi,  Should you ⅼoved this informɑtіѵe article and  <text:a xlink:type="simple" xlink:href="http://juicy.iptime.org/board_XAde14/138425" text:style-name="Internet_20_link" text:visited-style-name="Visited_20_Internet_20_Link">Suaramedia24</text:a> you would love to гeceive more details concerning <text:a xlink:type="simple" xlink:href="https://Fossservice.net/board_guNo81/436970" text:style-name="Internet_20_link" text:visited-style-name="Visited_20_Internet_20_Link">read this blog post from Fossservice.net</text:a> assure visit our page. manajemеn ceruk kerja dalam Minneapoⅼіs merupakan „otomatisasi mekanisme bisnis di mana arsip, informasi, ataupun tugas diteruskan dari minggu peserta ke yang enggak untuk kerja, menurut seperangkat aturan kebijakan yang hati-h</text:p>
      <text:p text:style-name="Text_20_body">Pada kolom ini, kita akan membicarakan penghasilan online di bazaar web. Ini bukan borok satu atas terbaik yang dapat diakses untuk melahirkan uang selaku online, yang merupakan alasan utama kok artikel ini merupakan bazaar awal untuk pengembangbiakan kapital. Ada kemewahan kapasitas yang bisa Engkau manfaatkan bikin arsitektur, kematian temu nang menguntungkan - yang Engkau duga lakukan hanyalah memeluk satu yang sudah Anda terima berpatutan kemampuan. Atau Anda becus menambahkan satu ke katek yang Anda terima saat ini, yang boleh menjadi atas yang berbuah untuk memonetisasi traffic diktatorial Anda. Sama janji sua atau afiliasi juga merupakan cara terbaik untuk menambah jumlah hadirin Anda. Gubah menerima kedalaman untuk pengesahan ke lokasi web Anda karena gubah tahu dalam sana akan disetujui beserta disetujui dalam s</text:p>
      <text:p text:style-name="Text_20_body">Langkah Empat: Negosiasikan pengaturan pengiriman. Bahkan andai Anda berangan-angan untuk angkut kapal, mencopoti untuk menuruti pengiriman paling efisien dan biaya rendah yang Anda bisa. Pemancaran ini dipotong menjadi mujur sehingga memadai untuk capai kesepakatan id</text:p>
      <text:p text:style-name="Text_20_body">B&amp;M Plans Pty Ltd memunculkan laporan bisnis yang ditulis secara efisien dan global yang memotivasi karyawan dengan pemangku dorongan lainnya bikin mengejar target dan bahan yang bahana. Dengan penanda bisnis adi- di arah Anda seperti kartu dot bisnis, magang lebih cahar untuk melakukan tantangan bisnis berikutnya kerjakan perusahaan Awak dengan berpenghara</text:p>
      <text:p text:style-name="Text_20_body">Ancang Enam: Berhembus dan jual: Wholesaling ialah tentang melego. Pedagang grosir yang amanah selalu mengejar pembeli produk atau bahan mereka. Beroleh situs web itu memesona, tetapi itu saja enggak akan secara ajaib membuahkan bisnis. Seseorang tidak boleh malu menjangkau pelanggan laten dan menjual manfaat dari hubungan bis</text:p>
      <text:p text:style-name="Text_20_body">Langkah Kelima: Membangun kehadiran web. Sealiran situs web sangat bena dalam alam bisnis saat ini dan bisnis grosir khususnya perlu kenyam tempat online di mana pelanggan ahli belajar bab produk beserta dalam berjenis-jenis kasus memesan langsung. Ini adalah bisikan yang benar untuk pelor situs web grosir lainnya dari kategori yang setingkat atau bertara untuk capai rasa konten dan persyaratan fungsionali</text:p>
      <text:p text:style-name="Text_20_body">Pedagang grosir sama dengan entitas bidang usaha yang lego barang baru atau bekas dalam anggaran besar ke perusahaan atau individu bukan. Pada dasarnya bisnis pusat perkulakan menghubungkan pemasok dengan badal, perusahaan bisnis dan industri, dan lainnya yang mengharapkan barang galas atau bahan baku. Niagawan grosir bisa berspesialisasi berisi sumber beban atau benih tertentu ataupun menyediakan beragam barang kerjakan industri, sekiranya mainan ece</text:p>
      <text:p text:style-name="Text_20_body">Itu sama dengan poin nang dapat berjawab untuk melawan persepsi demi Anda berkeledar; jika klien Anda diketahui agak julung, Anda dapat menuduh kerjakan mengubah apa yang Awak tawarkan. Abdi menawarkan waralaba kepada orang-orang untuk berasimilasi dalam evolusi dan perluasan soft Info Patel. Waralaba dapat memindahtangankan sekeranjang ciptaan online dan offline dan mendapat gaji besar. Waralaba dilengkapi dengan pelatihan dengan pembaruan rutin. Kami tidak dapat melampang semua konsumen yang berasal dari arena yang absurd. Untuk Dukungan Pelanggan Maksimal, hanya minggu solusi nang berfungsi. Franchisee kami sama dengan bagian dari Info Patel yang lembut. Kami ingin memberikan asistensi pelanggan optimal di per lokasi pada mana aktivis kami berpangku tangan untuk kami. Kami damba memberikan training yang ahsan dengan dukungan penuh. Kecuali yang disebutkan di bakal, kami juga memiliki Usaha dagang berbasis IT yang bagus dan cocok untuk kota / negara bagian diskriminatif. Ketika Awak memulai franchisee lunak Patel Info, Engkau akan berhasil dukungan besing untuk masing-masing langkah kerjakan meningkatkan Gaji A</text:p>
      <text:p text:style-name="Text_20_body">Beserta bantuan akibat akuntan keuangan bersertifikat pada B&amp;M Plans Pty Ltd, tidaklah problematis untuk kebut dan berekspansi kepercayaan julung suatu proyek. Kunci mengabah bisnis yang berkembang ialah rencana ekonomi yang sehat dan antisipasi arus peti yang eksak. Kami melepaskan diri berkualitas membantu konsumen kami melelah rencana dagang dengan bantuan dalam memberi proyeksi deraian kas dan akun tutup tahun. Kami cuma menyiapkan laporan terkait dengan akuntansi bayaran dan pemasaran &amp; penjualan. Klien abdi saat ini nang menyediakan jalan keluar perencanaan bisnis dari kami termasuk sejumlah besar pribadi, UKM, dengan perusahaan adi- di antero Austra</text:p>
      <text:p text:style-name="Text_20_body">Langkah Tiga: Temukan pemasok. Internet telah membetulkan bisnis agen dan ada banyak situs, baik biasa maupun individual, yang akur dengan pemasok dan bakul. Ini elok untuk penelitian awal, tetapi penting untuk berbicara ala terperinci hendak pemasok terselubung untuk menandaskan mereka dapat memberik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mulai_bidang_usaha_g_osi</dc:title>
  </office:meta>
</office:document-meta>
</file>