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be_main_indoo_socce"/>Apakah Dikau memiliki aktor  dewa77 (<text:a xlink:type="simple" xlink:href="https://152.42.196.0/" text:style-name="Internet_20_link" text:visited-style-name="Visited_20_Internet_20_Link">152.42.196.0</text:a>) yang lemah? Jangan berambisi tim Rekreasi yang memperoleh pemain celomes dan cuma berlatih seminggu sekali lakukan dapat membawakan Gaya Serang yang sama dengan Tim Pelawatan yang memiliki semua anggota hebat dan praktik ketika 3 beker per ahad. Mengapa anggaran pemain yang lemah menarik? Alasannya ialah karena misal Anda berupaya menggunakan ala serangan Possession, pemain nang lemah bak „tautan rentan dalam rantai“. Saya lain mengatakan ini kejam, cuma untuk membenarkan bahwa itu adalah bagian yang harus Anda pertimbangkan ketika memintal Gaya Tahan. Jika Engkau memiliki 3 pemain nang bisa mengalihtugaskan bola bersama yang enggak bisa, serangan passing pendek tidak akan berhasil umpama melibatkan pemain yang enggak bisa mengoper bola. Inilah sebabnya kok dalam jumlah hal guru besar rekreasi kenyam pekerjaan yang lebih dilematis daripada guru besar perjalanan, beserta Gaya Menyerang yang realistis untuk guru besar perjalanan mungkin tidak realistis untuk guru besar rekreasi.</text:p>
      <text:p text:style-name="Text_20_body">Indoor Soccer bundar menarik. Sungguhpun aturan atraksi berbeda berasal satu anggota penyelenggara latihan jasmani ke nang lain, ada arena adi tertentu nang berlaku di mana-mana beserta yang memestikan bagaimana permainan itu dimainkan.</text:p>
      <text:p text:style-name="Text_20_body">Mana nang lebih amanah untuk aktor sepak bola dan atlet, air air maupun olahraga? Memeluk saya cecair lebih baik untuk hidrasi, tetapi enggak sesederhana itu. Pertama, Dikau harus menenggak air semoga bermanfaat beserta Anda layak meminumnya mula Anda berjejas (setidaknya 20 menit awal berolahraga). Jika seorang anggota lebih barangkali untuk minum minuman latihan jasmani, maka itu lebih baik tinimbang air misal dia meneguk tetapi enggak akan meneguk air. Kedua, Anda kudu minum bundar banyak. Cairan olahraga mengandung sedikit sira, yang agaknya mendorong badan yang meminumnya untuk mengkonsumsi lebih aneka daripada yang mereka kerjakan tanpa sira. Air enggak menghasilkan dorongan karena enggak mengandung kalori. Jadi, andai Anda mengharapkan dorongan dorongan, Anda tidak akan mendapatkannya dari cecair. Sekarang, ingatlah bahwa air baik untuk Anda. Sebulatan waktu, belaka minuman latihan jasmani TIDAK ahli diminum sebulatan waktu (namun minuman itu jelas sana baik ketimbang Coke dan minuman berbanding yang mengandung dua kali kalori Gatorade berisi bentuk air beralkohol tinggi). sirup milu fruktosa). Artikel-artikel tentang hal ini dapat membingungkan, tetapi gelagapan tampaknya berakar dari memutar berbagai arah yang ajaib - hidrasi dan pengalihan energi - dan bermula orang-orang nang mencoba mementingkan bahwa air olahraga bukan bermanfaat sebulatan waktu. (Dengan kata lain, mereka lain akan membuat Anda afiat, atau ahli olahraga yang lebih baik dan mengandung kalori „kosong“ yang tidak bervitamin, yang ialah kesan nang mungkin didapat seseorang dari iklan). TETAPI, jika Engkau kehabisan energi dan mengharapkan energi acap, minuman bak Gatorade baik dan DALU lebih tepercaya daripada air Cola nang mengandung dupleks kalori (dalam bentuk setrup jagung fruktosa tinggi), cemberut, karbonasi dan kafein.</text:p>
      <text:p text:style-name="Text_20_body">Sana sulit kerjakan mengajarkan bidasan sepakbola ketimbang pertahanan sepakbola. Lebih cair untuk memiliki pertahanan sepak bola yang tepercaya daripada pelanggaran sepak bola yang baik bersama-sama pertahanan sepakbola adalah bab menghancurkan (atau mengganggu) dan menyerang bola kaki adalah tentang menciptakan. Kafilah sepakbola rekreasional dapat memiliki pertahanan nang layak belaka dengan menempatkan pemain yang tangguh beserta agresif dalam dekat tiang yang Dikau pertahankan dengan membuat membuat menendang bal menjauh. Dengan melakukan itu, lawan mesti memulai agresi sepak bola saban-saban dan jika Bergelayangan atau Bertamadun Anda ahli memenangkan bola-bola yang sudah lalu dibersihkan, maka Anda bukan hanya kenyam kesempatan bikin menyerang beserta mencetak gol, tetapi Awak juga memisahkan bola dari lawan sehingga lawan tidak bisa membukukan gol.</text:p>
      <text:p text:style-name="Text_20_body">Saat memutuskan Gaya Serbu apa yang akan Awak ajarkan bakal tim Engkau, Anda layak realistis dan kemampuan pemain Anda, jumlah pemain rentan yang Engkau miliki di tim Anda, dan nilaian waktu bimbingan sepak bola yang Anda miliki. Gaya Tahan yang becus Anda gunakan dengan berjaya dengan tim yang terdiri dari antero pemain ala yang berlatih 3 alarm per ahad sepanjang tahun dan telah bersama ketika satu perian (misalnya, kafilah Perjalanan) hendak berbeda berasal gaya nang berhasil Engkau gunakan bersama Rekreasi. delegasi yang memiliki campuran anggota (sebagian elok dan seluruh lemah) beserta hanya bersekolah satu beker per esa.</text:p>
      <text:p text:style-name="Text_20_body">Bawah umur yang cecap olahraga bagus dapat menemukan keseimbangan berkualitas kehidupan sehari-hari mereka. Delegasi olahraga anak memberikan aplusan bagi anak-anak untuk berekspansi hubungan beserta teman sebayanya, meredakan bahaya dan berawai melalui olahraga, dan tetap berpegang akan pedoman jurusan dalam adat olahraga.</text:p>
      <text:p text:style-name="Text_20_body">Berbicara bab pembinaan sepakbola, hampir segenap pelatih sama dengan mantan pemain yang membacakan untuk berperan pelatih. Lagi pula kemudian gubah harus berurusan dengan berjenis-jenis masalah berkualitas melatih kontestan muda. Minoritas masalah ini muncul karena keterlambatan kontak. Ada kira-kira masalah kontak utama yang harus Dikau pahami sebagai pelatih lakukan membuat pekerjaan Anda mudah dan kian efekti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be_main_indoo_socce</dc:title>
  </office:meta>
</office:document-meta>
</file>