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koin_tanpa_penipuan_yang_menge_ikan"/>Аndres Aquino, seniman yang ditampilkan,  When you have any questions concerning in which and how you can make use of <text:a xlink:type="simple" xlink:href="https://Mnemozina.ru/bitrix/rk.php?goto=https%3A%2F%2FWww.premiumtime.com%2Fm0115.asp%3Flink%3Dcalm-shadow-f1b9.626266613.workers.dev%2Fcfdownload%2Fhttp%3A%2F%2Fcgi3.bekkoame.ne.jp%2Fcgi-bin%2Fuser%2Fb112154%2Fcream%2Fyybbs.cgi%3Flist%3Dthread" text:style-name="Internet_20_link" text:visited-style-name="Visited_20_Internet_20_Link">Liputanmasa24</text:a>,  <text:a xlink:type="simple" xlink:href="http://japan.road.jp" text:style-name="Internet_20_link" text:visited-style-name="Visited_20_Internet_20_Link">Liputanmasa24</text:a> it is possible to call us at the internet site. doang mengambil buah pikiran besar dari рatung beгsamɑ ilustrasi berasal berbagai budayawan Paris, yang pasti mau tercermin berisi koleksi teгbarunya. Mr. Aquino berkata, „Saya suka seni, puisi, arsitektur, tarian, dengan sejara</text:p>
      <text:p text:style-name="Text_20_body">Salah satu bagian utama nang membentuk bayaran dalam berkeledar sebuah restoran adalah buruh. Anda mesti memikirkan pengeluaran karyawan lakukan setiap instansi restoran: pemasaran, memasak, karyawan menunggu, eliminasi, kasir, dan akuntansi lakukan semua menjadi kebiasaan bisnis. Kemajuan dalam bantuan makanan ada di mana-mana dengan memasang biaya buruh yang sana rendah. Kinerja yang diraih oleh Asia dalam jaja makanan bagaikan gaya bangket serta swalayan di kafe Cina, Korea, Jepang, Thailand, atau Vietnam adalah bukti</text:p>
      <text:p text:style-name="Text_20_body"> Misalnya, tak menganggap Engkau memiliki potongan rambut hanya beberapa musim yang dahulu dan tiba-tiba Anda menakhlikkan kesepakatan nang mengklaim potongan rambut 50%. Apa nang akan Dikau lakukan berbobot kasus seperti itu? Pergi lakukan kesepakatan sejenis itu tidak bakal menghemat 50% dari pemancaran Anda, cuma akan dikenakan biaya tambahan 50% bersama Anda enggak perlu melibas rambut secara instan. Nir- pernah membeli apapun yang tidak Dikau perlukan cuma demi memotong uang kerjakan belanja A</text:p>
      <text:p text:style-name="Text_20_body">Agenda ini rata-rata diadakan dalam Waldorf-Astoria pada New York City; tetapi, terkadang cuma diadakan di kota-kota diskriminatif lainnya. Pemakai kelas atas, VIP, pers dan pembeli pol store, diharapkan untuk mendatangi acara tersebut. Couture Fashion Week hendak menawarkan peluang besar kerjakan promosi desain dan bagasi mewah. Eksepsi itu, itu akan membuahkan lebih berbagai macam berita contoh dan angin lalu mode, cepat setelah itu dimu</text:p>
      <text:p text:style-name="Text_20_body">Koleksi ini mengambil gagasan dari lemas Erte yang halus bersama indah, seniman dan perancang Prancis yang hebat. Cengkaman juga diambil dari lembek Henri Toulouse-Lautrec yang beradab. Koleksinya terbuat dari kain yang bak, hiasan ala, dan sujian yang a</text:p>
      <text:p text:style-name="Text_20_body">Beberapa memajukan kesalahan beserta menggunakan berlebih untuk tampilan restoran. Arah dari perusahaan makanan merupakan menghasilkan pementasan yang betul-betul baik, maka dari itu prioritas adi- harus diberikan untuk berbelanja makanan beserta juga acara memasak, mendesain baru-baru ini bertepatan dengan balairung penyimpanan pementasan beku, membangun menu iring harga yang hemat bayaran untuk masing-masing makanan dijual, serta memilih tim juru tanak dan formatur roti berpengetahuan. Juga terlibat dalam konfirmasi harga ialah pencuci petak dan pembuangan sampah nang layak, cespleng dan juga higie</text:p>
      <text:p text:style-name="Text_20_body"> Beberapa kesepakatan nang disediakan pada situs-situs maktub tampaknya enggak dapat ditolak tetapi lihatlah apa nang diperlukan bikin mendapatkan ijab tersebut. Umpama pedagang jauh dari adres Anda, kesenangan menghemat ejakulasi Anda ahli hancur berisi waktu dangkal. Pencarian yang lebih tepercaya di kadar Anda dan cobalah lakukan menemukan niagawan lokal yang dapat bubuh Anda penawaran harian terbaik. Dalam hubungan cinta seperti itu, kesepakatan lebih tepercaya bahkan andai itu membantu Anda memendekkan jumlah nang lebih cekak. Selain itu, banyak diri kehilangan kesempatan untuk mendapatkan manfaat bermula kesepakatan begitu karena enggak berlaku dalam waktu dengan sebelum berakhirnya kesepakatan. Maka dari itu, jauh lebih baik Anda pergi ke pengecer tetangga untuk menemukan kesepakatan kerjakan A</text:p>
      <text:p text:style-name="Text_20_body"> Cara yang sana efektif dapat ditemukan atas situasi bidang usaha Anda nang sebenarnya. Andai Anda cita-cita mengetahui lebih detail tentang perangkat berderai halaman flip, Anda bisa mengklik bikin mempelajari seterus</text:p>
      <text:p text:style-name="Text_20_body">Jika Anda membaca kolom ini, cerita Anda barangkali diberitahu ihwal manfaat situs penawaran harian terbaik. Kebanyakan orang mengategorikan situs-situs tersebut sebagai gelanggang yang menghindarkan jiwa bersama-sama mereka kontributif mereka memandakkan biaya nang besar. Belaka apakah mereka benar-benar melakukannya? Tidak setiap transaksi nang tersedia di situs ini bermanfaat atau bermanfaat akan Anda. Itu semua dependen pada dorongan Anda. Berbobot artikel ini, saya hendak memandu Awak melalui proses memanfaatkan situs-situs kesepakatan koran </text:p>
      <text:p text:style-name="Text_20_body">Jika Engkau ingin lego koin Engkau di eBay, Anda mesti mengetahui metode pengiriman barang yang benar. Karena Anda memindahtangankan secara online, Anda demi memasukkan sempadan lengkap keadaan barang yang Anda jual. Tentunya seluruhnya akan sepadan dengan ikhtiar dan bahaya begitu toko Anda diperbarui. Jangan lupa mengatur dengan akun eBay dan PayPal. Deskripsi buyar dan jujur ​​akan selalu memikat lebih banyak konsumen daripada nang Anda hi</text:p>
      <text:p text:style-name="Text_20_body">Untuk mencengkau hari pembukaan yang komersial, sisihkan arta untuk pengeluaran pemasaran. Akan poster dengan juga brosur di mana merek restoran dan preferensi makanan Awak ditulis. Lir cara kerjakan memasarkan diri Anda dengan benar, Engkau perlu acuh apa „kail“ Anda, alias kekuatan dagang Anda nang akan Dikau tekankan laksana fitur nang kuat. Ini bisa berwujud makanan antik, proses jasa inovatif, maupun mungkin konsorsium hebat. Tren saat ini di web lakukan mempromosikan dagang makanan selesai membangun aula pemasaran yang unik beserta hemat ba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koin_tanpa_penipuan_yang_menge_ikan</dc:title>
  </office:meta>
</office:document-meta>
</file>