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geb_a_homewo_k_help:building_confidence_in_mathematics"/>Strategically using professional homework assistance empowers students to manage academic challenges effectively, achieve better grades, and maintain a balanced and  <text:a xlink:type="simple" xlink:href="http://Https%3A%2Folv.ElUpc@Haedongacademy.org/phpinfo.php?a[]=%3Ca%20href=https://ourassignmenthelp.com/au/management-assignment-help-services-au/%3EManagement%20Assignment%20Help%3C/a%3E%3Cmeta%20http-equiv=refresh%20content=0;url=https://ourassignmenthelp.com/au/management-assignment-help-services-au/%20/%3E" text:style-name="Internet_20_link" text:visited-style-name="Visited_20_Internet_20_Link">Management Assignment Help</text:a> productive academic journe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text:a xlink:type="simple" xlink:href="https://www.europeana.eu/portal/search?query=Assignment" text:style-name="Internet_20_link" text:visited-style-name="Visited_20_Internet_20_Link">Assignment</text:a>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Management Assignment Help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Management Assignment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text:a xlink:type="simple" xlink:href="https://ourassignmenthelp.com/au/management-assignment-help-services-au/" text:style-name="Internet_20_link" text:visited-style-name="Visited_20_Internet_20_Link">Management Assignment Help</text:a>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text:a xlink:type="simple" xlink:href="https://www.google.com/search?q=Assignment" text:style-name="Internet_20_link" text:visited-style-name="Visited_20_Internet_20_Link">Assignment</text:a>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text:a xlink:type="simple" xlink:href="https://ozassignmenthelp.com/au/management-assignment-help-services-australia/" text:style-name="Internet_20_link" text:visited-style-name="Visited_20_Internet_20_Link">Management Assignment Help</text:a>,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offering guidance in research, writing, problem-solving, and referencing, these services ensure accurate, original, and timely submissions. They enhance learning, reduce stress, build confidence, and foster essential academic skills. Professional homework assistance provides Deakin University students with expert, reliable, and flexible academic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geb_a_homewo_k_help:building_confidence_in_mathematics</dc:title>
  </office:meta>
</office:document-meta>
</file>