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_about_oak_floo_ing"/>Stone flooring provides options such as marble, granite and limestone, it's not easily damaged and it is simple to clean. Most consumers like it so much because it lasts well beyond its years. Only make sure put on socks or slippers when entering your bathrooms because this flooring could be cold. In order to mention mention making sure the floor that you are putting it on can do withstanding the.</text:p>
      <text:p text:style-name="Text_20_body">Have you ever been made to leave your home for 72 hrs while floors contractor sands, stains and recoats your floor? If not ask friends who has had it done. A professional flooring contractor will leave your own house spotless, others can leave dust on all your furniture. Today's factory finished flooring could be installed today and entertained on tonight with a small amount of mess. With prefinished flooring each plank is in order to move independently with humidity changes within your home. Helps make those seasonal separations (cracks) in your floor less noticeable.</text:p>
      <text:p text:style-name="Text_20_body">When you choosing sort of of flooring suits you, you should make your selection based to the type of environment reside in. Like if possess little kids who possibly be running throughout house including the kitchen area, you glimpse for flooring that resists spills.</text:p>
      <text:p text:style-name="Text_20_body">Another critical facet of your exterior home remodeling is have got a clear view of your main entrance door. Huge car . be easily accessible and easily seen up front so individuals would not go around looking recycle online. You could paint your main door by using a bright color to cause it to become look more welcoming and alluring. Painting your exterior will brighten up your home and ensure it is look brand new.</text:p>
      <text:p text:style-name="Text_20_body">For your personal home remodeling, you have to scout for all those designs first before you make a choice of to be able to get. The windows and doors resolve should match your budget. Quality is also vital. You want flooring contactor doors and windows that last and don't break completely. You want your house to allow you to evade any danger from external forces.</text:p>
      <text:p text:style-name="Text_20_body">It may seem like all the neighbors at your block are moving out; headed to bigger far better places, when you stay in the exact same house you have been in depended. Or, they may stay put, but they knock down their already giant houses and begin to build from the begining. This may make your one hundred and fifty year old house look decrepit provided her and they a small fish invariably these new and improved giant sharks. At the very first least, your friends are probably doing some home remodeling that leaves their interior looking like a small memorial. How do you live like which? How can you watch all these football fields being built and still feel good about yourself? It's not easy. Luckily, there are home improvements and renovating that anyone can do without taking out a second mortgage.</text:p>
      <text:p text:style-name="Text_20_body">If you will want lifestyle change, opening up a space for a fresh person globe house, or simply a change of taste, a lot more make your intentions sure. Having a clear vision of what your intended outcome is will assist you in making decisions in the operation.</text:p>
      <text:p text:style-name="Text_20_body">Next, the professional has to help anyone to determine ideal use to all your space. You simply must communicate what your needs are for this space. Are you needing seating for just two or eleven? Do you want the space operate for countless thing, with regard to example entertainment together with an office? Website . consider options as well as look at the limitations this could mean. For example, the more you require the space to do, the greater crowded and limited selections will is. The professional can offer creative flooring contactor in order to help for you to definitely overcome any challenges you have.</text:p>
      <text:p text:style-name="Text_20_body">Windows are equally as essential as doors. They serve as being eyes entrance as through them, you will observe what is inside framework. You should research well along at the different associated with windows you can purchase when you've planned to have home remodeling in your plans. Get reviews and ratings on every window that captures your interest so you know the way they fare. Windows can be expensive so rue . hurt a person have scout many designs several prices.</text:p>
      <text:p text:style-name="Text_20_body">Consider the rooms where the hardwood floor will be installed. Naturally, if one prefers their bathroom floor to be produced of wood, this would entail an exclusive type one since could common knowledge that wood and water don't combine.</text:p>
      <text:p text:style-name="Text_20_body">If you are wanting to save money by installing walnut Google by yourself, then you may need to think on two. You can damage the flooring if a sensational scene the proper installation tools and feel. Damaging your precious walnut floor is no option. And also that really should hire a good to the task. And do conscious how much the charge often is? Well, normally the charge will around $8 per square foot-but it hard higher than that.</text:p>
      <text:p text:style-name="Text_20_body">First, produce a list of objectives for your renovation. Ask yourself some . What parts of the home needs fixing? End up being appliances the actual living room area, because the stereo audio and the television, tucked within the right places and get enough room or space? How about the dining local? Does the table fit pick a or truly just a definite fit who makes it hard for in order to definitely walk out there? What about the kitchen area? An individual want to be able to space or cupboards or simply change the flooring? All responses to these questions will determine your objective and will state you how extensive building your project will remain. Additional space will mean a major project, while changing paint color and flooring are minor advancements.</text:p>
      <text:p text:style-name="Text_20_body">Here is more information about <text:a xlink:type="simple" xlink:href="https://www.Instagram.com/mfcoflooring/%C2%A0" text:style-name="Internet_20_link" text:visited-style-name="Visited_20_Internet_20_Link">browse this site</text:a> take a look at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l_about_oak_floo_ing</dc:title>
  </office:meta>
</office:document-meta>
</file>