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te_native_methods_to_t_eat_insomnia"/>You come across most with the alternatives medicines in the structure of teas, vitamins as well as supplement. Will need to however combine these methods with exercise in order to burn fat on long-term basis. To provide a no shortcut to shed pounds. Don't believe advertisements on the flat screen tv. Those will only act on short-term. Pounds will one of the most come in the long-term. Eliminate weight permanently, you need frequent exercise at the same time a good and healthy eating practices.</text:p>
      <text:p text:style-name="Text_20_body">Exercise particularly 30 minutes a day. This is the fastest strategy lower your blood pressure and assists to reduce the overabundance of hormones have got created by stress. Mild aerobic and weight training each day will do wonders not only for your blood pressure but on general health as ideally.</text:p>
      <text:p text:style-name="Text_20_body">Cover the burn area with a thin layer of honey leave it on for a half-hour before washing it absent. This works very well once the burn is treated immediately and it'll help prevent redness, blisters and infections. Apply twice just about every day marijuana CBD to the affected area until the burn has healed. Hold the area clean the total amount will promote faster healing.</text:p>
      <text:p text:style-name="Text_20_body">What may be the natural healing property in this particular substance? It is the polyphenol, a bioflavonoid considered having the strength of antioxidant. I really believe that there's really no difference between the antioxidant in this particular herb and antioxidant various other herbs and foods which we contemplate. The sheer quantum of antioxidant this herb has make huge thus considered very potential.</text:p>
      <text:p text:style-name="Text_20_body">Then there's Omega 6. Omega 9 is a great moisturizer in it. It's just one of the things which makes this seedl among the list of skin care products around. After all, you need to that your is as moist and healthy as it will possibly be. So, if you want to lessen itching and  For more on <text:a xlink:type="simple" xlink:href="https://Www.digitaljournal.com/pr/news/press-advantage/alpha-therapeutics-llc-introduces-groundbreaking-extra-strength-cbg-and-cbd-products-formulated-by-doctors" text:style-name="Internet_20_link" text:visited-style-name="Visited_20_Internet_20_Link">Alpha Therapeutics</text:a> look at our own web-site. flaking associated with unhealthy living you needs out this oil.</text:p>
      <text:p text:style-name="Text_20_body">More herbs that will combat that production of DHT include Saw Palmetto, and Pygeum bark. Since DHT is actually marijuana CBD a major issue when it comes to hair reduction, content articles have genetic tendencies for hair loss you are able to take these solutions.</text:p>
      <text:p text:style-name="Text_20_body">„Collaborate with strategic partners to leverage your does offer.“ This one makes the difference between meeting your target and having your best year increasingly. By working with others who also do may do but might have a different specialty you can plan to serve more patients in a shorter period. his requires you to obtain another abundant thinker conversely. There seems to be a scarcity mindset regarding patients and no need to to collaborate with a negative this perspective.</text:p>
      <text:p text:style-name="Text_20_body">You uncover most of the alternatives medicines in the contour of teas, vitamins and supplement. Creosote is the however combine these methods with exercise in order to drop some weight on long-term basis. There exists no shortcut to pounds. Don't believe promotions for the television. Those will only concentrate on short-term. Excess fat will generally come inside of the long-term. Drop weight permanently, you need regular exercise and have been a good and healthy eating characteristics.</text:p>
      <text:p text:style-name="Text_20_body">When you have trouble falling asleep, try drinking a single serving of warm milk that has one teaspoon of honey in the problem. This old home cure has worked for many over time. This mixture is very soothing and they have a calming effect. Honey doesn't increase insulin levels like sugar can and increased levels can cause you to have problems drifting off to sleep.</text:p>
      <text:p text:style-name="Text_20_body">Google therapists will take all elements into consideration as they well comprehend the value each and every one of them. Mainstream veterinarians aren't trained to consider beyond situation. They are trained to help a drug to the. This can be very decreasing.</text:p>
      <text:p text:style-name="Text_20_body">First, immediately start wearing less make-up. The chemicals used in make-up really rough onto the skin and will clog your pores and then leave residues on your skin. Also, cut back on caffeine and sugary drinks and start drinking more water. Is it will help keep the skin healthy and clear up acne, as well as help your entire body in general.</text:p>
      <text:p text:style-name="Text_20_body">What exactly does this oil relate to your cystic acne? Pimples are caused by your pores getting clogged with oil, dirt, and other impurities. It is best to marijuana CBD focus on cleaning any burst pimples, keeping epidermis clean, and keeping diet regime balanced.</text:p>
      <text:p text:style-name="Text_20_body">Feelings which could occur in depressed people include loss (job, loved one), anxiety about loss, memory loss, repressed expression, as well life conferences. These cause constraint - designed for flow of Qi and blood the actual planet center and upper system. This is a disorder that called Liver Qi stagnation. This can lead to Heat Heart, could be a condition with symptoms of anxiety, insomnia, and panic disorder. Heart Arrhythmias and some kinds of psychosis might occur.</text:p>
      <text:p text:style-name="Text_20_body">And to take care of someone successfully using homeopathic remedies, it also helps to have in mind the cause. I well remember reading of a homeopath treating a man with severe stomach strains. He had suffered the pain for years, trekking from one doctor for the next, routinely without success. Finally he tried homeopathy. When he told the homeopath that the pain had developed after a kick previously stomach in the horse, Arnica was prescribed and completely cured how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te_native_methods_to_t_eat_insomnia</dc:title>
  </office:meta>
</office:document-meta>
</file>