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azing_u31_games_at_leading_thailand_casino"/>The world of  on the internet  gambling enterprises is  substantial and  interesting, with u31 games being one of  one of the most  awesome experiences  readily available to  gamers in Thailand.
At leading  gambling establishments, players can  appreciate a  broad  variety of games that offer  special betting  chances and  significant  incentives. The u31  wager experience is  developed to  give hours of  home entertainment, whether you're a  experienced player or just  starting.
With a diverse  option of  video games and  appealing  wagering options, u31  video games  make sure to  mesmerize players. In this  short article, we'll  discover what makes these games so  attractive and what you can  anticipate from the u31 bet experience.
What is u31  Wager?
With u31 Bet, Thai  gamers can  appreciate a  distinct  mix of  wagering  methods and game  layouts. This  ingenious  wagering experience is  developed to  accommodate a  variety of  choices, from  sporting activities  wagering to other  on-line  wagering  choices.
Understanding the Basics of u31
To fully  value u31 Bet, it's  necessary to  comprehend its  fundamental elements. u31  integrates  different  wagering strategies with diverse game  layouts, creating an engaging experience for players. The  fundamentals involve a  uncomplicated registration  procedure,  complied with by the  capability to  discover  various betting  choices.
The platform is  developed to be user-friendly,  enabling players to navigate  with various sections,  consisting of sports betting and  various other online betting  classifications. This ease of  usage is a  substantial  benefit, making it  available to both beginners and  skilled bettors.
Popular u31  Video game Formats
u31  Wager offers a variety of game  styles that  deal with  various tastes. Sports betting is a  preferred  selection, allowing  gamers to  wager on their favorite  sporting activities and teams. Other formats  consist of  gambling enterprise games and  specialized bets, providing a  thorough betting experience.
Sports Betting:  สล็อตทดลอง Bet on  different sports and leagues.
Online Casino Games:  Delight in a range of casino-style games.
Specialty Bets:  Discover unique  wagering  alternatives  past  typical sports and  online casino games.
These  layouts are  made to provide an  amazing and  differed experience,  making sure that players can  discover something that suits their interests.
Thrilling  Functions of u31  Gamings
One of the  essential attractions of u31 games is their  capability to offer a  special and  appealing experience  via various  amazing  attributes. These  functions not only  boost the gameplay but also  give players with a more immersive experience.
One-of-a-kind Gameplay Mechanics
u31  video games are known for their  ingenious gameplay  technicians, which  established them  besides other online casino games. The incorporation of  real-time  wagering and  digital betting  alternatives  permits  gamers to engage with the games in different  methods,  dealing with various  choices.
The  special mechanics  consist of  intricate  video game  approaches and interactive  components that  maintain  gamers engaged. This  degree of engagement is a  substantial  aspect in the popularity of u31  video games among  gambling enterprise  lovers.
Involving Visuals and Audio
The visual and audio  components of u31 games are  made to create an immersive experience.  High-grade graphics and realistic sound  results  add to the overall  enjoyment of the gameplay.
These engaging visuals and audio are  critical in  preserving player  passion and enhancing the  total gaming experience. The attention to detail in the  style of u31 games is  noticeable in their ability to transport  gamers into the  video game.
Social Interaction Options
u31 games  additionally offer social  communication options, allowing players to  link with others who share similar  rate of interests. This social  facet adds a  brand-new dimension to the  video gaming experience, making it  extra  satisfying and interactive.
Via features like  chatroom and multiplayer  choices,  gamers can engage with each  various other,  cultivating a  feeling of  area within the u31  pc gaming platform.
Leading u31  Wager  Gamings in Thailand
Players in Thailand can  take pleasure in a  abundant selection of u31  wager games, each with its  distinct features and betting markets. The  selection  guarantees that there's something  for every single  type of  gamer, whether you're a  skilled  wagerer or  simply  beginning. The games are  made to  give an  interesting experience, with  numerous options for  chances comparison to help you make  educated decisions.
Overview of Popular Titles
The u31  wager  system  provides a  varied range of  preferred titles that cater to  various  preferences and betting  approaches. Some of  one of the most  desired  video games  consist of:
Football  wagering games, which  enable  in-depth  probabilities comparison and  tactical  wagering.
E-sports  wagering,  providing to the growing  neighborhood of e-sports enthusiasts.
Gambling enterprise  video games, including slots,  texas hold'em, and  live roulette,  using a variety of  wagering markets.
These  video games are not  just  amusing  yet  additionally  offer a platform for  gamers to  involve in competitive  wagering.
Video Game Providers and  Software Program
The u31  wager games are developed and provided by reputable  video game  carriers and  software application  firms. Some of the  significant providers  consist of:
Microgaming,  recognized for their  premium slots and  modern  pots.
Evolution  Video gaming, which offers  real-time  dealership games with immersive experiences.
Playtech,  offering a  large range of  video games, including sports betting and  gambling enterprise games.
These  carriers  guarantee that the  video games are not only  amusing  yet  additionally  reasonable and  safe,  making use of advanced software to  take care of  probabilities  contrast and betting markets.
By leveraging the offerings of these top  video game  companies, u31 bet  produces a comprehensive  pc gaming experience that is both enjoyable and rewarding.  Gamers can  discover  different betting markets, compare  chances, and place  wagers with  self-confidence.
Approaches to Win at u31 Betting
Winning at u31 betting requires a combination of knowledge,  ability, and the  best strategies. To  boost their  possibilities of success, players  should  recognize the nuances of the  video game and  utilize effective  wagering  strategies.
Tips for Beginners
For those  brand-new to u31 betting,  beginning with a solid understanding of the basics is  vital.  Taking care of one's  money is a  basic  element of  wagering  effectively.  Novices  ought to  begin by setting a  spending plan and sticking to it,  preventing the temptation to bet  even more than they can  manage to lose.
An additional key  idea is to  begin with low-stakes  wagers,  enabling  novices to gain experience without significant financial  danger.  Comprehending the  various  kinds of  wagers  readily available and their  linked  dangers is  additionally vital.
Advanced Betting  Methods
For more  skilled  gamers,  สล็อตออนไลน์ advanced  wagering  approaches can  use a  affordable  side. One such  technique is to analyze past  outcomes to  recognize patterns or trends that can  notify future  wagering  choices.
Another  innovative technique is to utilize  several betting markets,  spreading out  danger and potentially  boosting the chances of winning. Advanced  gamers should  additionally  remain  upgraded with the  newest news and  advancements that  might impact the outcome of events.
By combining these  wagering  methods with betting  suggestions and a  comprehensive understanding of u31  wagering,  gamers can  considerably  boost their  potential customers of success.
The  Duty of Bonuses in u31  Gamings
Recognizing the  function of bonuses is  crucial for  optimizing the u31 bet experience.  Rewards play a  considerable  function in enhancing the  video gaming experience,  supplying  gamers  extra opportunities to win and enjoy their games.
In Thailand, u31 thailand games  usually  include  different  sorts of  benefits, which can  substantially  boost the player's bankroll. These  bonus offers can  vary from welcome  rewards to loyalty  incentives, each  created to  supply a  special  advantage to the player.
Kinds Of  Rewards  Readily Available
The u31  wager  system  supplies a variety of  benefits,  consisting of:
Invite  Perks:  Provided to  brand-new players upon  enrollment,  frequently matching a percentage of their  preliminary  down payment.
Loyalty  Incentives: Rewarding  normal  gamers with exclusive benefits, such as  complimentary spins or cashback.
Deposit  Perks:  Motivating  gamers to deposit  even more funds,  usually with a matching  benefit.
Free  Rotates:  Permitting  gamers to  attempt  video games without using their own  cash.
Exactly how to  Optimize Your Bonuses
To get the most out of the  perks  readily available on u31 thailand,  gamers should:
Read and understand the terms and  problems  connected with each  reward.
Utilize the  bonus offers on games that  use the  highest possible return to player (RTP)  prices.
Capitalize on  commitment programs to  gain additional rewards.
The  adhering to table  sums up the  essential benefits of  various  kinds of bonuses  readily available on u31  wager:
Reward Type
Summary
Trick  Advantage
Welcome  Benefit
Matching a  portion of the  preliminary deposit
Enhances  first  money
Commitment  Bonus offer
Rewarding  routine  gamers with exclusive  advantages
Encourages  proceeded play
Down payment  Incentive
Matching deposits with a  bonus offer
Increases playing funds
By understanding and leveraging these  benefits  efficiently,  gamers can  appreciate a  much more rewarding u31  wager experience.
Mobile Gaming: Accessing u31 on the Go
Mobile  video gaming  has actually  changed the u31 betting landscape,  offering a  smooth experience for players worldwide. With the  improvement in mobile  modern technology,  lovers can  currently enjoy their  preferred u31  video games from anywhere,  any time.
The  benefit  used by mobile  pc gaming is  unrivaled.  Gamers can  participate in  on-line betting and live betting with just a few taps on their  smart devices or  tablet computers. This  ease of access  has actually  dramatically enhanced the  general  video gaming experience.
Key Features of Mobile  Operatings Systems
Mobile platforms for u31 gaming come  geared up with a variety of  functions  created to enhance user experience. These  consist of:
User-friendly  Individual  User interface: Easy  navigating and a  easy to use  style make it  easy for players to find and play their favorite games.
Real-Time Updates: Players receive real-time updates on game outcomes,  guaranteeing they stay  notified and engaged.
Protect  Purchases: Mobile  systems  use  safe  repayment options,  shielding players'  monetary  details.
Compatibility with  Instruments
Guaranteeing compatibility with a  broad  array of devices is  important for mobile  video gaming platforms. Whether  gamers  make use of the  newest smartphones or older  versions, u31  video games  must  come to everyone.
Tool Type
Operating System
Compatibility
Smartphones
Android, iOS
Yes
Tablet computers
Android, iOS
Yes
Desktop Computers
Windows, macOS
Yes
By  making sure  wide compatibility, u31  video gaming platforms can cater to a  broader  target market,  boosting the  general gaming experience.
Safety and security and  Safety and security in u31  Video gaming
Safety and security form the  foundation of a  reliable u31 gaming experience. As players  take part in  digital  wagering, they  require assurance that their  deals and personal data are  secured.
Reputable u31  pc gaming  systems  focus on the implementation of  safe  settlement options,  using  innovative  file encryption  modern technologies to  guard  economic information. This not only  secures  gamers  however also  cultivates a  safe and secure  atmosphere  for  using  efficient betting  approaches.
Protect  Settlement Options
u31 gaming  websites  use a variety of  safe payment  techniques,  consisting of  charge card, e-wallets, and  financial institution transfers. These  alternatives are  made to  give flexibility and  safety and security,  making certain that players can manage their funds  securely.
Repayment  Technique
Safety  Attributes
Deal Speed
Credit rating Cards
Advanced  security, 3D Secure
Immediate
E-wallets
Two-factor authentication, encryption
Fast
Bank Transfers
Safe banking networks,  file encryption
1-3  organization days
Fairness and Game Integrity
Ensuring the fairness and  honesty of u31  video games is  critical for maintaining player  trust fund.  Reliable  systems  undertake  strenuous testing and certification by independent bodies to verify the randomness and  justness of their games.
This process involves  normal audits and  making use of Random Number Generators (RNGs) to  make sure that  video game  results are unpredictable and  reasonable. By doing so, u31  pc gaming platforms  give a  clear and  credible environment for  slot players to enjoy their  favored  video games.
Signing Up With  the most effective Thailand Casino for u31
For those  aiming to  participate in u31  wager games, selecting the right  gambling establishment is  important. A top Thailand  <text:a xlink:type="simple" xlink:href="https://alysszbqxy41.wixsite.com/pk88io/profile/fitzgatau775240/profile" text:style-name="Internet_20_link" text:visited-style-name="Visited_20_Internet_20_Link">slot online</text:a> casino  ought to offer a  varied  variety of u31 games,  outstanding  client service, and a  reliable standing in the industry.
Secret  Factors To Consider for  Gambling Establishment  Choice
When evaluating  casino sites, consider the  range of u31  video games and betting markets  offered. A  gambling enterprise with a  wide  option can  accommodate different player  choices,  improving the  general gaming experience.
Streamlining the Registration Process
Recognizing the  enrollment  procedure is  crucial for  ทดลองเล่นสล็อต a smooth  beginning. Look for  gambling enterprises with  simple  enrollment  treatments and robust  protection measures to protect player information. By choosing a  <text:a xlink:type="simple" xlink:href="https://venturebeat.com/?s=casino%20site" text:style-name="Internet_20_link" text:visited-style-name="Visited_20_Internet_20_Link">casino site</text:a> that meets these  standards,  gamers can  take pleasure in  checking out  different u31  wagering markets and  taking part in their  liked u31 games.(Image: <text:a xlink:type="simple" xlink:href="https://media.istockphoto.com/id/1181991919/de/foto/gold-lettering-wette-gegen-goldenen-ball-und-stadion-hintergrund-wetten-sportwetten-sport-und.jpg?b=1&amp;s=170x170&amp;k=20&amp;c=OTJBpM08NvnhcgwGZMzN5Tl54DuWbJYvPBTFX9ihGIg=" text:style-name="Internet_20_link" text:visited-style-name="Visited_20_Internet_20_Link">https://media.istockphoto.com/id/1181991919/de/foto/gold-lettering-wette-gegen-goldenen-ball-und-stadion-hintergrund-wetten-sportwetten-sport-und.jpg?b=1&amp;s=170x170&amp;k=20&amp;c=OTJBpM08NvnhcgwGZMzN5Tl54DuWbJYvPBTFX9ihG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mazing_u31_games_at_leading_thailand_casino</dc:title>
  </office:meta>
</office:document-meta>
</file>