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es_at_leading_thailand_casino_site"/>The world of  on the internet  gambling establishments is  large and  amazing, with u31  video games  being just one of  one of the most  awesome experiences available to players in Thailand.
At leading  gambling enterprises,  gamers can  take pleasure in a  large range of games that  provide unique betting  chances and substantial  benefits. The u31  wager experience is  created to provide hours of  amusement, whether you're a  skilled  gamer or  simply  beginning.
With a diverse  choice of games and  appealing  wagering  alternatives, u31 games are  certain to  astound  gamers. In this  post, we'll  discover what makes these games so  enticing and what you can  get out of the u31 bet experience.
What is u31 Bet?
With u31 Bet, Thai players can  take pleasure in a unique blend of  wagering  methods and game  layouts. This  ingenious betting experience is  created to  deal with a  variety of  choices, from  sporting activities  wagering to  various other  on-line  wagering options.
Understanding the  Essentials of u31
To  completely appreciate u31  Wager, it's  vital to understand its  fundamental  aspects. u31 combines  numerous betting strategies with  varied  video game  layouts,  developing an engaging experience for  gamers. The  fundamentals  entail a  uncomplicated  enrollment process,  adhered to by the ability to explore different  wagering  alternatives.
The platform is  created to be user-friendly, allowing players to navigate  via  numerous  areas, including  sporting activities  wagering and other online  wagering  classifications. This  convenience of  usage is a  substantial  benefit, making it  easily accessible to both beginners and seasoned bettors.
Popular u31 Game Formats
u31  Wager  provides a variety of  video game  layouts that  deal with different  preferences. Sports  wagering is a popular  selection,  ufabet allowing  gamers to  bank on their  preferred  sporting activities and teams. Other formats include casino games and specialty  wagers,  giving a  extensive betting experience.
Sports Betting:  Wager on  different sports and leagues.
Gambling Establishment Games:  Appreciate a  series of casino-style games.
Specialized  Wagers: Explore  one-of-a-kind  wagering  alternatives  past  standard sports and  online casino  video games.
These  styles are designed to provide an  interesting and  differed experience,  making certain that  gamers can  discover something that suits their interests.
Thrilling Features of u31  Gamings
Among the  crucial  tourist attractions of u31 games is their ability to  use a  distinct and engaging experience  via  different exciting  attributes. These features not only  boost the gameplay  however  likewise provide  gamers with a more immersive experience.
Distinct Gameplay Mechanics
u31  video games are  recognized for their  cutting-edge gameplay mechanics, which set them  aside from other  on the internet  casino site  video games. The  unification of live betting and  online  wagering options allows  gamers to engage with the  video games in  various ways,  providing to various preferences.
The  one-of-a-kind mechanics include  intricate game strategies and interactive  components that  maintain players  involved. This  degree of  involvement is a  considerable  consider the popularity of u31 games  amongst  gambling enterprise  lovers.
Involving Visuals and Audio
The visual and audio elements of u31 games are  made to  produce an immersive experience.  Top notch graphics and  reasonable  audio effects  add to the  total  exhilaration of the gameplay.
These  interesting visuals and audio are  essential in  preserving player  rate of interest and  boosting the overall  pc gaming experience. The  interest to  information in the  style of u31 games  appears in their ability to  move  gamers into the game.
Social Interaction  Choices
u31 games also  supply social  communication  alternatives,  enabling  gamers to  get in touch with others who share  comparable  passions. This social  facet  includes a  brand-new  measurement to the gaming experience, making it  much more enjoyable and interactive.
With  attributes like  chatroom and multiplayer options,  gamers can engage with each  various other, fostering a  feeling of  neighborhood within the u31  video gaming  system.
Leading u31 Bet Games in Thailand
Gamers in Thailand can enjoy a  abundant  option of u31 bet games,  ทดลองเล่นสล็อต each with its unique  functions and  wagering markets. The variety ensures that there's something  for  <text:a xlink:type="simple" xlink:href="https://fitzgatau7.azzablog.com/profile" text:style-name="Internet_20_link" text:visited-style-name="Visited_20_Internet_20_Link">ทดลองเล่นสล็อต</text:a> each  type of  gamer, whether you're a  experienced  gambler or  simply  starting. The games are  created to  supply an  interesting experience, with  several  choices for odds comparison to help you make  educated decisions.
Summary of Popular Titles
The u31  wager  system offers a diverse  variety of  prominent titles that  satisfy  various  preferences and  wagering strategies.  A few of the most  desired  video games include:
Football betting games, which  permit  comprehensive odds  contrast and  critical  wagering.
E-sports  wagering,  dealing with the  expanding  neighborhood of e-sports  lovers.
Online casino games, including slots, poker, and roulette, offering a  range of  wagering markets.
These games are not  just  amusing  however  likewise  offer a  system for players to  involve in competitive betting.
Video <text:a xlink:type="simple" xlink:href="https://www.bbc.co.uk/search/?q=Game%20Providers" text:style-name="Internet_20_link" text:visited-style-name="Visited_20_Internet_20_Link">Game Providers</text:a> and  Software Application
The u31 bet  video games are  created and  offered by  trusted  video game providers and software  business.  A few of the  remarkable  service providers  consist of:
Microgaming,  understood for their  premium slots and  dynamic  pots.
Advancement  Pc gaming, which  supplies  online dealer games with immersive experiences.
Playtech,  offering a  variety of  video games,  consisting of sports  wagering and  gambling establishment games.
These  suppliers ensure that the  video games are not only  enjoyable  however  additionally fair and  protected,  utilizing advanced  software program to  handle  chances  contrast and  wagering markets.
By leveraging the offerings of these top  video game providers, u31  wager  produces a  detailed gaming experience that is both  delightful and rewarding.  Gamers can explore  numerous  wagering markets, compare odds, and place  wagers with confidence.
Techniques to Win at u31 Betting
Winning at u31  wagering requires a  mix of  understanding,  ability, and the  ideal strategies. To  boost their chances of success,  gamers must understand the  subtleties of the  video game and  utilize effective betting  strategies.
Tips for Beginners
For those  brand-new to u31  wagering,  beginning with a solid understanding of the basics is crucial. Managing one's  money is a  essential aspect of  wagering  effectively.  Novices  need to start by  establishing a  spending plan and  adhering to it, avoiding the  lure to bet  greater than they can  pay for to lose.
One more  vital  pointer is to start with low-stakes bets, allowing  newbies to  obtain experience without  substantial  economic risk. Understanding the  various types of bets available and their  connected risks is  likewise  important.
Advanced Betting  Techniques
For  even more  seasoned  gamers, advanced  wagering  methods can  provide a  affordable  side. One such strategy is to  evaluate  previous  outcomes to  determine patterns or  ufabet trends that can  notify future  wagering  choices.
An additional  sophisticated  method is to utilize  several betting markets,  spreading out risk and potentially increasing the  opportunities of winning. Advanced  gamers should also  remain updated with the  newest  information and developments that  can impact the outcome of events.
By combining these betting strategies with  wagering  ideas and a  comprehensive understanding of u31 betting, players can  dramatically enhance their  leads of success.
The  Duty of  Incentives in u31 Games
Comprehending the  duty of  rewards is  vital for  optimizing the u31 bet experience.  Benefits play a  considerable role in  improving the  video gaming experience,  providing  gamers  extra  possibilities to win and  appreciate their  video games.
In Thailand, u31 thailand  video games  frequently  feature  numerous types of  rewards, which can  dramatically  improve the player's bankroll. These  perks can  vary from welcome  rewards to loyalty  benefits, each  created to provide a unique benefit to the  gamer.
Kinds Of Bonuses  Readily Available
The u31 bet platform offers a  range of  rewards,  สมัครสล็อต including:
Invite  Perks:  Provided to new  gamers upon registration,  commonly matching a  portion of their  first  down payment.
Loyalty  Rewards: Rewarding  normal players with  unique  advantages, such as  totally free spins or cashback.
Down Payment  Bonus offers: Encouraging players to deposit more funds,  frequently with a matching  benefit.
Free  Rotates:  Permitting players to try games without  utilizing their own  cash.
Just how to Maximize Your  Rewards
To get  one of the most out of the  benefits  readily available on u31 thailand,  gamers  must:
Read and understand the  terms  related to each  benefit.
Use the  benefits on games that  provide the  highest possible return to player (RTP)  prices.
Take  benefit of loyalty programs to earn  extra  benefits.
The  complying with table  sums up the key benefits of different  sorts of  bonus offers  readily available on u31  wager:
Bonus  Kind
Description
Key Benefit
Welcome  Incentive
Matching a percentage of the  preliminary  down payment
Enhances initial  money
Loyalty  Incentive
Rewarding regular  gamers with exclusive benefits
Urges continued play
Deposit  Reward
Matching  down payments with a  benefit
Rises playing funds
By  comprehending and leveraging these  incentives  efficiently, players can  take pleasure in a more  gratifying u31  wager experience.
Mobile  Video gaming: Accessing u31  on the move
Mobile  video gaming has transformed the u31  wagering landscape,  offering a  smooth experience for  gamers worldwide. With the advancement in mobile technology, enthusiasts can now enjoy their  favored u31 games from anywhere,  any time.
The  comfort  provided by mobile  pc gaming is unparalleled. Players can engage in  on-line betting and live betting with  simply a  couple of taps on their smartphones or  tablet computers. This  access  has actually  considerably enhanced the  total  pc gaming experience.
Trick Features of Mobile  Operatings Systems
Mobile  systems for u31 gaming come  geared up with a  selection of  functions designed to  boost user experience. These include:
Intuitive User Interface:  สล็อตทดลอง Easy  navigating and a  straightforward design make it simple for players to  discover and play their  preferred games.
Real-Time Updates: Players receive real-time updates on  video game  results,  guaranteeing they  remain  notified and  involved.
Protect  Purchases: Mobile  systems  provide  safe  repayment options,  securing players' financial  info.
Compatibility with  Gadgets
Ensuring compatibility with a  wide variety of  tools is crucial for mobile gaming  systems. Whether  gamers  make use of  the most recent smartphones or older models, u31  video games  ought to  come to  everybody.
Device Type
Running System
Compatibility
Smart devices
Android,  iphone
Yes
Tablet computers
Android, iOS
Yes
Desktop Computers
Windows, macOS
Yes
By ensuring  wide compatibility, u31 gaming  systems can  accommodate a wider audience,  boosting the  general  video gaming experience.
Safety and security and  Safety in u31  Video gaming
Security and  protection  develop the  foundation of a  credible u31  pc gaming experience. As players  take part in  digital  wagering, they  require  guarantee that their  deals and personal  information are protected.
Credible u31  video gaming platforms  focus on the implementation of secure  settlement  choices,  making use of advanced  security  innovations to  secure  economic information. This not only  shields  gamers  yet also fosters a  protected  setting  for  using effective betting strategies.
Secure Payment Options
u31 gaming  websites  provide a  selection of  safe  repayment  approaches, including  debt cards, e-wallets, and  financial institution transfers. These  choices are  developed to  supply flexibility and  safety and security,  making sure that players can  handle their funds safely.
Repayment  Approach
Safety and security  Attributes
Transaction Speed
Credit scores Cards
Advanced encryption, 3D Secure
Immediate
E-wallets
Two-factor  verification,  security
Rapid
Financial institution Transfers
Protected  financial networks,  file encryption
1-3  service days
Fairness and Game Integrity
Ensuring the fairness and  honesty of u31 games is  vital for maintaining player  count on.  Reliable platforms  go through  strenuous testing and  qualification by independent bodies to  confirm the randomness and  justness of their games.
This  procedure  entails regular audits and  making use of Random Number Generators (RNGs) to  make certain that game  results are  unforeseeable and fair. By doing so, u31 gaming  systems  offer a  clear and  credible  atmosphere for players to enjoy their  preferred games.
Joining  the very best Thailand Casino for u31
For those  wanting to  participate in u31  wager games, selecting the right casino is  important. A top Thailand casino should  provide a  varied  series of u31  video games,  exceptional  customer care, and a  trusted standing in the industry.
Key Considerations for  Casino Site  Choice
When evaluating casinos,  think about the  selection of u31  video games and betting markets available. A  online casino with a  wide  option can  satisfy different  gamer preferences,  improving the  general  video gaming experience.
Simplifying the  Enrollment Process
Understanding the registration process is  crucial for a smooth  beginning.  Seek  casino sites with  uncomplicated  enrollment procedures and  durable  safety and security  actions to  shield player  info. By  picking a  online casino that  satisfies these criteria, players can  appreciate exploring  different u31  wagering markets and  participating in their  favored u31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es_at_leading_thailand_casino_site</dc:title>
  </office:meta>
</office:document-meta>
</file>