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es_at_leading_thailand_gambling_establishment"/>The world of  on the internet casinos is  huge and  amazing, with u31  video games being one of the most  awesome experiences  offered to players in Thailand.
At leading  online casinos,  gamers can enjoy a  variety of games that  use unique  wagering  possibilities and  สล็อตทดลอง substantial  benefits. The u31  wager experience is  created to  offer hours of  home entertainment, whether you're a  skilled player or just starting out.
With a  varied  choice of  video games and  eye-catching  wagering  choices, u31  video games are  certain to captivate players. In this article, we'll explore what makes these games so  enticing and  เว็บสล็อต what you can  anticipate from the u31  wager experience.
What is u31 Bet?
With u31 Bet, Thai players can  appreciate a unique  mix of betting  techniques and  video game formats. This innovative betting experience is designed to  provide to a  variety of preferences, from sports betting to  various other  on the internet  wagering  alternatives.
Comprehending the Basics of u31
To  totally appreciate u31 Bet, it's  necessary to  comprehend its  fundamental elements. u31  incorporates various betting strategies with  varied  video game formats, creating an  interesting experience for  gamers. The basics involve a  simple  enrollment process, followed by the  capability to  discover  various  wagering options.
The platform is  created to be  easy to use,  enabling  gamers to navigate  via various sections,  consisting of sports  wagering and  various other  on-line  wagering categories. This ease of  usage is a significant advantage, making it  obtainable to both beginners and seasoned bettors.
Popular u31 Game Formats
u31  Wager  uses a variety of  video game  styles that cater to  various  preferences. Sports  wagering is a  preferred  option, allowing  gamers to  bank on their  favored sports and  groups.  Various other formats  consist of  gambling establishment games and specialty  wagers,  supplying a comprehensive betting experience.
Sports Betting:  Bank on various sports and leagues.
Gambling Enterprise  Gamings:  Delight in a  variety of casino-style games.
Specialized Bets: Explore unique betting  alternatives beyond traditional sports and casino  video games.
These  styles are  developed to  supply an exciting and varied experience,  making certain that  gamers can find something that  fits their  rate of interests.
Thrilling  Attributes of u31  Gamings
One of the  vital attractions of u31  video games is their ability to offer a unique and  appealing experience  with  different exciting  attributes. These features not  just  boost the gameplay  yet also  supply  gamers with a  extra immersive experience.
Unique Gameplay Mechanics
u31 games are  recognized for their  ingenious gameplay mechanics, which  established them  in addition to other  on the internet casino games. The incorporation of  real-time betting and virtual  wagering  alternatives  enables players to engage with the  video games in  various  methods,  accommodating various  choices.
The  one-of-a-kind mechanics include  intricate game  approaches and interactive elements that keep  gamers  involved. This  degree of  interaction is a significant  consider the popularity of u31  video games  amongst  gambling enterprise  fanatics.
Engaging Visuals and  Sound
The visual and audio  aspects of u31 games are designed to create an immersive experience.  Top quality graphics and realistic  audio  results  add to the overall  exhilaration of the gameplay.
These  appealing visuals and  sound are crucial in  preserving player  rate of interest and  improving the  general  video gaming experience. The  interest to detail in the  layout of u31  video games is evident in their ability to  carry players  right into the game.
Social Interaction  Choices
u31  video games  additionally  provide social interaction  alternatives, allowing  gamers to  link with others  that share similar  passions. This social  facet adds a new  measurement to the  pc gaming experience, making it  much more  satisfying and interactive.
Through  attributes like  chatroom and multiplayer options, players can  involve with each  various other, fostering a  feeling of  area within the u31  pc gaming  system.
Top u31 Bet Games in Thailand
Gamers in Thailand can enjoy a  abundant  option of u31  wager  video games, each with its  one-of-a-kind  functions and  wagering markets. The  selection  makes sure that there's something  for each kind of  gamer, whether you're a seasoned bettor or  simply starting out. The  video games are  created to  offer an engaging experience, with  numerous  alternatives for  <text:a xlink:type="simple" xlink:href="http://www.askmap.net/profile.asp" text:style-name="Internet_20_link" text:visited-style-name="Visited_20_Internet_20_Link">เว็บสล็อต</text:a> odds  contrast to  assist you make informed decisions.
Summary of Popular Titles
The u31  wager platform  supplies a diverse  series of popular titles that cater to different tastes and betting strategies.  A few of  one of the most  desired games include:
Football  wagering  video games, which  enable  comprehensive  probabilities comparison and  calculated  wagering.
E-sports betting,  accommodating the  expanding  area of e-sports  fanatics.
Gambling enterprise games,  consisting of slots, poker, and  live roulette, offering a  selection of betting markets.
These games are not  just entertaining  however  additionally  give a  system for  gamers to  take part in  affordable  wagering.
Game Providers and  Software Application
The u31  wager  video games are developed and  supplied by  trustworthy  video game  carriers and software companies. Some of the  noteworthy  suppliers  consist of:
Microgaming,  understood for their  premium slots and  modern jackpots.
Evolution  Pc gaming, which  uses  real-time  supplier  video games with immersive experiences.
Playtech,  supplying a  broad range of  video games, including  sporting activities betting and  gambling establishment games.
These  companies  make certain that the games are not only  amusing  yet also  reasonable and  safe and secure, using  sophisticated  software application to  take care of  chances  contrast and betting markets.
By leveraging the offerings of these  leading  video game  suppliers, u31  wager  produces a  extensive  video gaming experience that is both enjoyable and  satisfying.  Gamers can  discover various betting markets, compare odds, and place  wagers with  self-confidence.
Approaches to Win at u31 Betting
Winning at u31 betting  calls for a  mix of  understanding,  ability, and the right strategies. To  boost their  possibilities of success,  สล็อต players  need to  recognize the  subtleties of the  video game and  utilize effective  wagering techniques.
Tips for Beginners
For those new to u31 betting,  beginning with a  strong understanding of the basics is  important. Managing one's  money is a fundamental  facet of betting  effectively.  Novices should start by  establishing a  spending plan and  staying with it,  staying clear of the temptation to bet  greater than they can  pay for to lose.
An additional  essential  idea is  to begin with low-stakes  wagers,  permitting  novices to gain experience without  substantial  monetary risk. <text:a xlink:type="simple" xlink:href="https://Search.un.org/results.php?query=Understanding" text:style-name="Internet_20_link" text:visited-style-name="Visited_20_Internet_20_Link">Understanding</text:a> the different  kinds of  wagers  readily available and their  linked  dangers is  likewise vital.
Advanced Betting Strategies
For  even more  skilled players,  progressed betting  techniques can  provide a  one-upmanship. One such  method is to  assess  previous results to  recognize patterns or  fads that can  educate future betting  choices.
An additional  innovative  method is to  use multiple betting markets, spreading  threat and  possibly  boosting the chances of winning. Advanced  gamers should  additionally  remain  upgraded with the latest news and  growths that  might  influence the outcome of events.
By combining these betting strategies with betting  ideas and a thorough understanding of u31  wagering,  gamers can  considerably enhance their prospects of success.
The Role of  Incentives in u31 Games
Understanding the  function of  incentives is essential for  making best use of the u31  wager experience.  Rewards play a significant  duty in  boosting the gaming experience,  providing  gamers  added  possibilities to win and  appreciate their  video games.
In Thailand, u31 thailand games  typically come with  different  sorts of  incentives, which can  considerably  improve the player's  money. These  bonus offers can  vary from welcome  benefits to  commitment  benefits, each designed to  offer a  distinct  advantage to the player.
Sorts Of  Perks  Readily Available
The u31  wager  system  provides a  range of  perks,  consisting of:
Welcome  Incentives:  Offered to new players upon registration, often matching a  portion of their  first  down payment.
Loyalty  Bonus offers: Rewarding regular players with exclusive benefits, such as  totally free spins or cashback.
Deposit  Rewards: Encouraging  gamers to deposit  even more funds,  commonly with a matching  perk.
Free  Rotates:  Enabling  gamers to try  video games without  utilizing their  very own  cash.
Exactly how to  Optimize Your Bonuses
To  obtain the most out of the  bonus offers  offered on u31 thailand, players  need to:
Read and  comprehend the terms and conditions  related to each  bonus offer.
Use the  incentives on  video games that  use the highest  go back to  gamer (RTP)  prices.
Capitalize on loyalty programs to  make additional  benefits.
The  adhering to table  sums up the  crucial  advantages of different  kinds of  perks available on u31 bet:
Bonus Type
Description
Secret Benefit
Invite  Benefit
Matching a  portion of the initial  down payment
Boosts  preliminary bankroll
Commitment  Benefit
Rewarding  normal players with  unique  advantages
Motivates  proceeded play
Deposit  Incentive
Matching  down payments with a bonus
Boosts playing funds
By understanding and leveraging these  incentives  successfully, players can  delight in a more  satisfying u31  wager experience.
Mobile Gaming: Accessing u31 on the Go
Mobile  video gaming  has actually transformed the u31  wagering landscape,  giving a seamless experience for  gamers worldwide. With the advancement in mobile technology, enthusiasts can  currently  appreciate their favorite u31 games from anywhere,  at any moment.
The  comfort  used by mobile gaming is  unequaled. Players can  participate in  on the internet  wagering and live  wagering with  simply a few  faucets on their  smart devices or  tablet computers. This  access has  dramatically  improved the  general  video gaming experience.
Trick  Functions of Mobile  Operatings Systems
Mobile  systems for u31 gaming come equipped with a  selection of  attributes  made to  boost  individual experience. These  consist of:
Intuitive  Customer Interface: Easy  navigating and a user-friendly  layout make it  straightforward for players to  locate and play their favorite  video games.
Real-Time Updates:  Gamers  get real-time updates on game  end results,  guaranteeing they stay  notified and  involved.
Safeguard  Purchases: Mobile  systems  supply  safe and secure  repayment options, protecting  gamers'  economic  details.
Compatibility with  Gadgets
Guaranteeing compatibility with a  variety of  gadgets is  vital for mobile  pc gaming platforms. Whether players use  the most recent  mobile phones or older  versions, u31 games  must  come to everyone.
Gadget  Kind
Running System
Compatibility
Smartphones
Android,  iphone
Yes
Tablets
Android, iOS
Yes
Desktop computer Computers
Windows, macOS
Yes
By  making certain broad compatibility, u31  pc gaming platforms can  satisfy a  bigger audience,  improving the overall gaming experience.
Safety and  Safety and security in u31 Gaming
Safety and security and  protection form the  foundation of a  reliable u31  pc gaming experience. As  gamers engage in  digital betting,  สมัครสล็อต they need assurance that their transactions and  individual  information are  secured.
Respectable u31  pc gaming  systems prioritize the implementation of  protected  repayment options,  using  innovative  security  innovations to safeguard  economic information. This not only  secures  gamers  yet  additionally  cultivates a secure  setting  for  utilizing  reliable  wagering strategies.
Safeguard  Settlement Options
u31  pc gaming sites  provide a  selection of  protected payment methods,  consisting of  bank card, e-wallets, and  financial institution transfers. These  choices are  developed to  supply flexibility and  protection, ensuring that players can  handle their funds safely.
Settlement  Technique
Security  Functions
Purchase Speed
Credit Cards
Advanced  security, 3D Secure
Immediate
E-wallets
Two-factor  verification,  file encryption
Quick
Financial institution Transfers
Secure banking networks, encryption
1-3  organization days
Fairness and  สล็อต Game Integrity
Ensuring the fairness and integrity of u31 games is  important for  keeping  gamer trust.  Reliable  systems  undertake rigorous  screening and  qualification by independent bodies to verify the randomness and fairness of their games.
This process  entails  normal audits and the  usage of Random Number Generators (RNGs) to  make certain that game outcomes are unpredictable and  reasonable. By doing so, u31  pc gaming platforms provide a  clear and  credible environment for players to enjoy their  favored  video games.
Signing Up With  the most effective Thailand  Casino site for u31
For those  aiming to  take part in u31  wager  video games,  picking the right  online casino is  critical. A top Thailand  online casino  need to  use a diverse  variety of u31 games,  outstanding  client  solution, and a  credible standing in the  market.
Trick Considerations for  Online Casino  Choice
When evaluating casinos, consider the variety of u31 games and  wagering markets  readily available. A  online casino with a  wide  option can  provide to different player preferences, enhancing the  general  pc gaming experience.
Streamlining the  Enrollment Process
Understanding the registration  procedure is  important for a smooth start.  Seek  casino sites with straightforward registration procedures and robust  safety and security  procedures to  shield player information. By  selecting a casino that  fulfills these  standards, players can  delight in  checking out  different u31 betting markets and  participating in their preferred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es_at_leading_thailand_gambling_establishment</dc:title>
  </office:meta>
</office:document-meta>
</file>