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azing_u31_games_at_leading_thailand_online_casino"/>The world of  on the internet  gambling enterprises is  huge and  amazing, with u31  video games being one of  one of the most  awesome experiences  offered to players in Thailand.
At leading  casino sites,  gamers can  take pleasure in a  vast  array of  video games that  provide unique  wagering  possibilities and  significant  incentives. The u31 bet experience is designed to  give hours of  amusement,  <text:a xlink:type="simple" xlink:href="https://www.deviantart.com/fitzgatau7" text:style-name="Internet_20_link" text:visited-style-name="Visited_20_Internet_20_Link">เว็บสล็อต</text:a> whether you're a  experienced player or just  starting.
With a  varied  choice of  video games and  eye-catching  wagering  choices, u31  video games  make certain to captivate  gamers. In this  write-up, we'll  discover what makes these games so  enticing and what you can  get out of the u31 bet experience.
What is u31  Wager?
With u31 Bet, Thai players can  delight in a  distinct blend of betting  methods and game  layouts. This  ingenious betting experience is  made to  deal with a  broad range of preferences, from  sporting activities betting to  various other  on-line  wagering  choices.
Understanding the Basics of u31
To fully  value u31 Bet, it's  vital to  comprehend its foundational elements. u31  incorporates  different betting strategies with diverse game formats,  producing an  appealing experience for players. The basics  include a  uncomplicated  enrollment process, followed by the  capacity to  check out  various betting  alternatives.
The platform is designed to be  straightforward,  permitting players to  browse  with  numerous  areas, including sports betting and other online betting categories. This  convenience of use is a  considerable  benefit,  เว็บสล็อต making it  available to both  newbies and  experienced bettors.
Popular u31  Video game Formats
u31  Wager offers a  range of  video game  styles that  satisfy  various  preferences. Sports betting is a  preferred  selection, allowing  gamers to bet on their favorite  sporting activities and  groups. Other  layouts include  casino site games and specialty  wagers, providing a comprehensive betting experience.
Sports Betting:  Bank on  different sports and  organizations.
Casino Site  Gamings: Enjoy a  variety of casino-style  video games.
Specialized  Wagers:  Discover  one-of-a-kind  wagering options  past  typical sports and  casino site games.
These  layouts are designed to  supply an exciting and  differed experience,  guaranteeing that  gamers can  locate something that  matches their  passions.
Thrilling  Attributes of u31  Gamings
One of the key attractions of u31 games is their  capacity to  provide a  special and  สล็อตออนไลน์ engaging experience  via  numerous exciting  functions. These features not  just  boost the gameplay  however  likewise  supply players with a  much more immersive experience.
Distinct Gameplay Mechanics
u31  video games are  understood for their innovative gameplay mechanics, which set them  aside from other online  casino site  video games. The  consolidation of  real-time betting and virtual  wagering options  enables players to engage with the  video games in  various ways,  accommodating various  choices.
The  special  auto mechanics include complex  video game strategies and interactive  aspects that  maintain players  involved. This level of  involvement is a  substantial  consider the popularity of u31 games among  gambling establishment  lovers.
Involving Visuals and Audio
The  aesthetic and audio  components of u31 games are  created to  develop an immersive experience.  Premium graphics and  reasonable sound effects  add to the  general  exhilaration of the gameplay.
These engaging visuals and  sound are  important in  <text:a xlink:type="simple" xlink:href="https://slashdot.org/index2.pl?fhfilter=preserving" text:style-name="Internet_20_link" text:visited-style-name="Visited_20_Internet_20_Link">preserving</text:a>  gamer  passion and  boosting the  general gaming experience. The  interest to detail in the  layout of u31 games is  obvious in their ability to  carry players into the  video game.
Social  Communication Options
u31 games  likewise  supply social interaction  choices,  enabling  gamers to  get in touch with others who share similar  passions. This social aspect adds a new dimension to the  video gaming experience, making it  extra enjoyable and interactive.
Through features like  conversation  spaces and multiplayer options,  สล็อตออนไลน์ players can engage with each  various other,  promoting a sense of  area within the u31 gaming  system.
Top u31 Bet Games in Thailand
Players in Thailand can enjoy a  abundant  option of u31  wager  video games, each with its  special  functions and  wagering markets. The variety ensures that there's something for every  sort of  gamer, whether you're a  skilled  gambler or  simply  beginning. The games are  created to  supply an  appealing experience, with many  choices for  probabilities  contrast to  aid you make informed decisions.
Introduction of Popular Titles
The u31  wager platform  provides a diverse  series of  prominent titles that  accommodate  various tastes and  wagering  methods. Some of  one of the most  in-demand games  consist of:
Football betting games, which  permit  comprehensive odds comparison and strategic  wagering.
E-sports betting,  accommodating the growing  neighborhood of e-sports  lovers.
Online casino  video games, including slots, poker, and roulette, offering a variety of  wagering markets.
These games are not  just entertaining  yet also provide a platform for <text:a xlink:type="simple" xlink:href="https://Www.Youtube.com/results?search_query=players" text:style-name="Internet_20_link" text:visited-style-name="Visited_20_Internet_20_Link">players</text:a> to engage in competitive betting.
Video Game Providers and  Software Program
The u31 bet  video games are  established and provided by  reliable game providers and  software program  firms.  Several of the  noteworthy  suppliers include:
Microgaming,  understood for their high-quality slots and progressive  pots.
Development  Video gaming, which  uses  online dealer games with immersive experiences.
Playtech,  offering a  vast array of  video games, including sports  wagering and  gambling enterprise  video games.
These  carriers  make certain that the  video games are not only entertaining  yet also  reasonable and  safe, using  sophisticated  software program to  handle odds comparison and  wagering markets.
By leveraging the offerings of these  leading game providers, u31 bet  produces a comprehensive  video gaming experience that is both enjoyable and  gratifying.  Gamers can explore  numerous betting markets,  contrast  probabilities, and  location bets with  self-confidence.
Techniques to Win at u31 Betting
Winning at u31  wagering  calls for a  mix of  expertise, skill, and the right strategies. To  boost their  opportunities of success, players must understand the  subtleties of the  video game and employ  efficient  wagering  methods.
Tips for Beginners
For those new to u31 betting,  beginning with a solid understanding of the  fundamentals is  critical. Managing one's  money is a  essential  facet of betting successfully. Beginners  ought to  begin by setting a  budget plan and sticking to it,  preventing the temptation to bet  even more than they can  manage to lose.
Another  crucial tip is to start with low-stakes  wagers,  permitting  novices to  obtain experience without  considerable  economic  danger. Understanding the different  kinds of  wagers  readily available and their  connected  threats is  likewise vital.
Advanced Betting Strategies
For  even more  seasoned players, advanced  wagering  methods can  provide a  affordable  side. One such strategy is to analyze  previous results to  determine patterns or  fads that can  educate future  wagering  choices.
One more  sophisticated  method is to utilize  several  wagering markets,  spreading out  danger and  possibly  raising the  opportunities of winning. Advanced  gamers  ought to  additionally stay  upgraded with  the most up to date  information and developments that  can  influence the outcome of  occasions.
By  integrating these  wagering  methods with  wagering  ideas and a  detailed understanding of u31 betting,  gamers can significantly  improve their  leads of success.
The  Function of  Rewards in u31  Gamings
Recognizing the  duty of  perks is  necessary for maximizing the u31 bet experience.  Incentives play a significant role in  improving the gaming experience,  supplying players additional opportunities to win and  appreciate their  video games.
In Thailand, u31 thailand  video games often come with  numerous  kinds of bonuses, which can  considerably enhance the player's  money. These bonuses can range from welcome  perks to loyalty  benefits, each  created to provide a  one-of-a-kind  advantage to the player.
Sorts Of  Perks  Readily Available
The u31  wager platform  supplies a  selection of bonuses,  consisting of:
Invite  Bonus Offers:  Offered to  brand-new players upon  enrollment,  frequently matching a  percent of their  first  down payment.
Loyalty  Rewards: Rewarding regular  gamers with  special benefits, such as free  rotates or cashback.
Deposit  Incentives:  Urging players to  transfer more funds,  typically with a matching  incentive.
Free  Rotates:  Permitting players to  attempt games without using their  very own money.
How to  Optimize Your  Bonus offers
To get the most out of the  rewards available on u31 thailand, players should:
Read and  comprehend the  terms  connected with each  benefit.
Use the  bonus offers on games that  supply the  greatest  go back to  gamer (RTP) rates.
Make use of loyalty programs to  gain  added rewards.
The  adhering to table summarizes the  crucial  advantages of different  sorts of  bonus offers available on u31  wager:
Incentive Type
Description
Trick  Advantage
Invite  Perk
Matching a  percent of the initial  down payment
Enhances  preliminary bankroll
Commitment  Reward
Rewarding  routine  gamers with exclusive  advantages
Motivates  proceeded play
Down payment Bonus
Matching deposits with a bonus
Rises playing funds
By  comprehending and leveraging these  benefits  properly,  gamers can enjoy a  much more  fulfilling u31 bet experience.
Mobile  Pc gaming: Accessing u31  on the move
Mobile gaming has transformed the u31  wagering landscape,  supplying a seamless experience for players worldwide. With the  innovation in mobile technology,  lovers can  currently  appreciate their favorite u31 games from anywhere, at  any type of time.
The  comfort  provided by mobile gaming is  unequaled. Players can engage in  on the internet betting and live betting with  simply a few taps on their  smart devices or tablets. This  ease of access  has actually  considerably  boosted the  general  pc gaming experience.
Trick  Functions of Mobile Platforms
Mobile  systems for  สมัครสล็อต u31  video gaming come equipped with a variety of  functions  developed to enhance  customer experience. These  consist of:
Intuitive  Interface: Easy navigation and a  easy to use  layout make it  easy for  gamers to find and play their  favored games.
Real-Time Updates:  Gamers  obtain real-time updates on game  end results,  guaranteeing they stay  notified and engaged.
Secure  Deals: Mobile platforms  supply  safe payment options,  safeguarding  gamers' financial  details.
Compatibility with Devices
Guaranteeing compatibility with a  wide variety of devices is  vital for mobile gaming platforms. Whether  gamers  utilize  the most up to date  mobile phones or older  versions, u31 games should  come to  everybody.
Device  Kind
Operating System
Compatibility
Smart devices
Android, iOS
Yes
Tablet computers
Android, iOS
Yes
Desktop computer Computers
Windows, macOS
Yes
By  making sure broad compatibility, u31  video gaming  systems can  deal with a wider  target market,  boosting the  general  video gaming experience.
Security and  Safety in u31  Pc gaming
Safety and  สมัครสล็อต security form the backbone of a  reliable u31  pc gaming experience. As players  involve in  online betting, they  require assurance that their transactions and personal  information are  safeguarded.
Reliable u31  pc gaming  systems prioritize the  application of  safe and secure  repayment options, utilizing  sophisticated  file encryption  innovations to  guard financial  info. This not only  safeguards players but  likewise  promotes a  safe environment  for  using effective  wagering strategies.
Secure  Repayment  Alternatives
u31  video gaming  websites  supply a variety of secure payment  techniques, including credit cards, e-wallets, and bank transfers. These options are  developed to  offer  versatility and  safety and security,  guaranteeing that  gamers can manage their funds  securely.
Repayment  Technique
Protection  Attributes
Purchase Speed
Credit history Cards
Advanced  file encryption, 3D Secure
Immediate
E-wallets
Two-factor  verification,  security
Quick
Financial institution Transfers
Protected  financial networks,  file encryption
1-3  organization days
Fairness and Game  Stability
Making certain the  justness and  stability of u31  video games is  vital for maintaining  gamer  trust fund.  Credible platforms  go through  extensive  screening and  qualification by independent bodies to  confirm the randomness and  justness of their games.
This process  includes  routine audits and  making use of Random Number Generators (RNGs) to  make certain that game  results are  uncertain and fair. By doing so, u31 gaming  systems provide a transparent and trustworthy  atmosphere for  gamers to  appreciate their favorite games.
Joining the  Ideal Thailand  Online casino for u31
For those  seeking to  participate in u31 bet  video games,  picking the right  online casino is crucial. A top Thailand  gambling enterprise  must  use a  varied  variety of u31  video games,  outstanding customer  solution, and a reputable standing in the  market.
Secret  Factors To Consider for  Gambling Establishment  Choice
When  assessing  online casinos,  think about the variety of u31 games and betting markets  offered. A  gambling enterprise with a broad selection can  satisfy different  gamer preferences,  improving the overall  video gaming experience.
Streamlining the Registration  Refine
Comprehending the  enrollment  procedure is  important for a smooth start.  Search for  casino sites with  uncomplicated registration  treatments and  durable  protection  steps to  secure player information. By  picking a  online casino that meets these  requirements, players can enjoy exploring  numerous u31 betting markets and engaging in their preferred u31 g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mazing_u31_games_at_leading_thailand_online_casino</dc:title>
  </office:meta>
</office:document-meta>
</file>