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mazing_u31_gamings_at_leading_thailand_casino"/>The  globe of  on the internet  gambling enterprises is vast and exciting, with u31  video games  being just one of  one of the most  exhilarating experiences  offered to  gamers in Thailand.
At leading  gambling enterprises,  ufabet players can  take pleasure in a  vast array of games that  provide  one-of-a-kind  wagering opportunities and substantial  incentives. The u31 bet experience is  developed to  offer hours of  amusement, whether you're a seasoned  gamer or  simply starting out.
With a  varied  choice of  video games and  appealing  wagering options, u31  video games  make sure to  astound  gamers. In this  short article, we'll  discover what makes these games so  attractive and what you can  get out of the u31 bet experience.
What is u31 Bet?
With u31 Bet, Thai players can  appreciate a unique  mix of  wagering  approaches and game  layouts. This innovative  wagering experience is  developed to  satisfy a  wide variety of preferences, from  sporting activities betting to other  on-line betting options.
Comprehending the  Essentials of u31
To  totally appreciate u31  Wager, it's  necessary to  comprehend its foundational elements. u31  incorporates  different  wagering strategies with diverse game  layouts, creating an  appealing experience for players. The  essentials  include a  uncomplicated  enrollment  procedure, followed by the  capability to explore different betting  alternatives.
The  system is designed to be  easy to use,  enabling  gamers to  browse through  different sections, including  sporting activities  wagering and other  on-line  wagering  groups. This  simplicity of use is a  substantial advantage, making it  obtainable to both  novices and seasoned  wagerers.
Popular u31 Game Formats
u31 Bet  supplies a variety of  video game formats that  satisfy different tastes. Sports betting is a  prominent  selection,  permitting  gamers to  wager on their  preferred  sporting activities and  groups. Other formats  consist of  gambling establishment  video games and  specialized bets,  offering a comprehensive betting experience.
Sports Betting:  Wager on  numerous  sporting activities and leagues.
Casino Site Games:  ufabet Enjoy a  variety of casino-style games.
Specialty  Wagers:  Check out  special  wagering  choices beyond  conventional  sporting activities and casino games.
These formats are  made to  supply an  amazing and varied experience,  making certain that players can find something that  fits their  rate of interests.
Thrilling  Functions of u31  Gamings
Among the  vital  tourist attractions of u31  video games is their  capacity to offer a  special and engaging experience through various  amazing  functions. These  functions not only enhance the gameplay but  likewise  give  gamers with a more immersive experience.
Special Gameplay Mechanics
u31 games are  understood for their innovative gameplay mechanics, which set them apart from  various other  on-line casino games. The incorporation of  real-time  wagering and virtual  wagering  alternatives  permits players to  involve with the games in different ways,  dealing with various preferences.
The unique  auto mechanics include  complicated  video game  approaches and interactive elements that keep players  involved. This level of  interaction is a  substantial  consider the popularity of u31  video games among  gambling establishment enthusiasts.
Involving Visuals and Audio
The visual and audio  components of u31 games are  developed to create an immersive experience.  Top quality graphics and  สล็อต realistic sound effects  add to the overall  enjoyment of the gameplay.
These engaging visuals and audio are  important in maintaining  gamer  passion and  improving the overall  video gaming experience. The attention to detail in the design of u31 games is evident in their ability to  carry players into the game.
Social Interaction  Alternatives
u31  video games also  supply social interaction  alternatives,  permitting players to  attach with others  that share  comparable interests. This social  element  includes a  brand-new dimension to the  pc gaming experience, making it  extra  satisfying and interactive.
Via  functions like  conversation rooms and multiplayer  alternatives, players can engage with each other,  cultivating a  feeling of community within the u31  video gaming platform.
Top u31 Bet  Gamings in Thailand
Players in Thailand can  delight in a  abundant  choice of u31 bet games, each with its  special  attributes and betting markets. The  selection  makes sure that there's something  for each  sort of player, whether you're a  skilled  wagerer or just  starting. The  video games are  developed to provide an engaging experience, with  lots of options for  probabilities  contrast to  aid you make  notified  choices.
Introduction of Popular Titles
The u31 bet  system  provides a diverse  series of popular titles that  satisfy different  preferences and  wagering strategies.  Several of the most  popular games  consist of:
Football  wagering  video games, which  permit  in-depth  chances  contrast and  calculated  wagering.
E-sports  wagering,  satisfying the  expanding community of e-sports  lovers.
Casino  video games,  consisting of slots,  casino poker,  สมัครสล็อต and roulette,  using a  range of  wagering markets.
These games are not  just  amusing but  likewise  supply a  system for  gamers to  participate in  affordable betting.
Game Providers and  Software Program
The u31  wager games are  established and  supplied by  reliable  video game providers and  software program  business. Some of the  noteworthy  service providers  consist of:
Microgaming,  recognized for their  high-grade slots and  modern jackpots.
Development Gaming, which  uses  real-time  supplier games with immersive experiences.
Playtech,  supplying a  wide variety of  video games,  consisting of sports betting and  online casino games.
These  carriers  make certain that the  video games are not  just entertaining  however  additionally  reasonable and  safe,  making use of advanced  software program to  take care of  probabilities comparison and betting markets.
By leveraging the offerings of these  leading  video game  companies, u31 bet  develops a  extensive  pc gaming experience that is both  satisfying and  satisfying. Players can  discover  numerous betting markets, compare  probabilities, and  area  wagers with confidence.
Methods to Win at u31 Betting
Winning at u31 betting requires a combination of knowledge, skill, and the  appropriate  techniques. To  boost their  opportunities of success, players  need to understand the nuances of the  video game and employ  reliable betting  strategies.
Tips for Beginners
For those  brand-new to u31 betting, starting with a solid understanding of the basics is  vital.  Handling one's  money is a  basic aspect of  wagering  effectively.  Novices should start by setting a budget and sticking to it, avoiding the  lure to  wager more than they can  manage to lose.
Another  essential  pointer is to  begin with low-stakes bets, allowing beginners to  acquire experience without  substantial financial risk.  Comprehending the  various  sorts of  wagers available and their  connected risks is  likewise  crucial.
Advanced Betting  Approaches
For  even more  seasoned players, advanced betting  methods can  use a  one-upmanship. One such  method is to  evaluate past results to  recognize patterns or  fads that can  notify future  wagering  choices.
One more advanced technique is to utilize  several betting markets,  spreading out  danger and potentially  raising the  possibilities of winning. Advanced  gamers  need to  additionally  remain  upgraded with  the most up to date  information and  growths that could impact the  result of events.
By  incorporating these  wagering  methods with  wagering  pointers and  ยูฟ่าเบท a  detailed understanding of u31  wagering,  gamers can  dramatically  boost their  potential customers of success.
The  Function of  Perks in u31  Gamings
Recognizing the  duty of  perks is  important for maximizing the u31 bet experience. Bonuses play a  considerable  function in  boosting the gaming experience,  using players  added opportunities to win and enjoy their  video games.
In Thailand, u31 thailand games  usually  feature  different  sorts of  perks, which can  substantially  boost the  gamer's  money. These  bonus offers can range from welcome  perks to  commitment  incentives, each designed to  supply a  distinct benefit to the player.
Kinds Of  Rewards Available
The u31  wager platform offers a  selection of  benefits,  consisting of:
Invite  Incentives:  Provided to new  gamers upon  enrollment,  frequently matching a percentage of their  first  down payment.
Commitment  Benefits: Rewarding  normal  gamers with  special benefits, such as  cost-free  rotates or cashback.
Down Payment  Benefits:  Motivating  gamers to  transfer  even more funds, often with a  coordinating  reward.
Free Spins: Allowing  gamers to try  video games without using their own money.
How to Maximize Your  Perks
To  obtain  one of the most out of the  benefits  readily available on u31 thailand, players  need to:
Read and  recognize the  terms  connected with each bonus.
Use the bonuses on  video games that  provide the  greatest  go back to  gamer (RTP)  prices.
Capitalize on  commitment programs to  gain additional  incentives.
The  complying with table  sums up the key  advantages of different  kinds of  incentives  readily available on u31 bet:
Reward  Kind
Description
Secret Benefit
Invite  Incentive
Matching a percentage of the  first  down payment
Improves  preliminary bankroll
Commitment  Reward
Rewarding  normal players with  unique  advantages
Motivates  proceeded play
Down payment  Incentive
Matching  down payments with a  incentive
Increases playing funds
By  comprehending and leveraging these  rewards effectively,  gamers can  take pleasure in a  extra  satisfying u31  wager experience.
Mobile Gaming: Accessing u31 on the Go
Mobile  pc gaming has transformed the u31 betting landscape,  supplying a  smooth experience for players worldwide. With the  innovation in mobile  modern technology,  lovers can  currently  appreciate their  preferred u31 games from anywhere,  any time.
The  benefit  supplied by mobile  pc gaming is  exceptional.  Gamers can  take part in  on the internet  wagering and live betting with just a few taps on their  mobile phones or  tablet computers. This  ease of access has  dramatically  boosted the  total  video gaming experience.
Key Features of Mobile  Operatings Systems
Mobile platforms for u31  video gaming come  furnished with a  range of  attributes  made to  improve  customer experience. These include:
Instinctive User  User interface: Easy  navigating and a user-friendly design make it simple for  gamers to  discover and play their  preferred  video games.
Real-Time Updates:  Gamers  obtain real-time updates on  video game  end results, ensuring they stay  educated and engaged.
Safeguard Transactions: Mobile platforms offer secure  repayment  alternatives,  shielding  gamers' financial  details.
Compatibility with  Gadgets
Making certain compatibility with a  variety of  gadgets is  vital for mobile  pc gaming  systems. Whether  gamers  make use of the  newest smartphones or older  designs, u31  video games should  come to  every person.
Device  Kind
Running System
Compatibility
Smart devices
Android,  iphone
Yes
Tablet computers
Android, iOS
Yes
Desktop computer Computers
Windows, macOS
Yes
By  making certain broad compatibility,  <text:a xlink:type="simple" xlink:href="https://www.kickstarter.com/profile/42112576/about" text:style-name="Internet_20_link" text:visited-style-name="Visited_20_Internet_20_Link">สล็อตทดลอง</text:a> u31  pc gaming  systems can  satisfy a  bigger  target market,  boosting the overall  video gaming experience.
Safety and  Protection in u31  Video gaming
Security and  safety  develop the backbone of a  credible u31  video gaming experience. As  gamers  participate in  online betting, they need assurance that their  purchases and  individual  information are  <text:a xlink:type="simple" xlink:href="https://www.tumblr.com/search/shielded" text:style-name="Internet_20_link" text:visited-style-name="Visited_20_Internet_20_Link">shielded</text:a>.
Trusted u31  pc gaming  systems  focus on the  execution of  safe and secure payment  alternatives,  making use of  innovative  security  innovations to  secure  monetary  details. This not  just  secures players  yet also  cultivates a  protected  setting  for employing  efficient  wagering  approaches.
Safeguard  Settlement Options
u31 gaming  websites offer a variety of secure payment  techniques,  consisting of  charge card, e-wallets, and bank transfers. These  alternatives are designed to  offer  versatility and  protection, ensuring that  gamers can manage their funds  securely.
Repayment  Approach
Protection  Attributes
Purchase Speed
Credit history Cards
Advanced encryption, 3D Secure
Immediate
E-wallets
Two-factor authentication,  security
Quick
Bank Transfers
Safe and secure  financial networks, encryption
1-3  company days
Fairness and  Video Game  Stability
Making certain the fairness and  honesty of u31  video games is  essential for maintaining player  trust fund.  Reliable  systems  undertake rigorous  screening and certification by independent bodies to  validate the randomness and  justness of their games.
This  procedure involves regular audits and  making use of Random Number Generators (RNGs) to  guarantee that  video game outcomes are unpredictable and  reasonable. By doing so, u31  pc gaming  systems  give a transparent and  credible  atmosphere for  gamers to enjoy their favorite games.
Signing Up With  the most effective Thailand  Casino site for u31
For those  seeking to  involve in u31  wager games,  picking the right casino is  critical. A top Thailand  gambling establishment  need to offer a diverse  series of u31  video games, excellent  customer care, and a  trustworthy standing in the  sector.
Trick  Factors To Consider for  Gambling Enterprise  Choice
When evaluating  gambling establishments,  think about the  range of u31 games and betting markets available. A casino with a broad  choice can  accommodate different  gamer preferences,  boosting the  total  video gaming experience.
Simplifying the Registration Process
Comprehending the registration  procedure is  crucial for a smooth  beginning. Look for  online casinos with  simple  enrollment  treatments and robust security  procedures to protect  gamer information. By choosing a casino that  fulfills these criteria, players can  appreciate  discovering  different u31 betting markets and  taking part in their preferred u31  video ga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mazing_u31_gamings_at_leading_thailand_casino</dc:title>
  </office:meta>
</office:document-meta>
</file>