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mazing_u31_gamings_at_leading_thailand_casino_site"/>(Image: <text:a xlink:type="simple" xlink:href="https://media.istockphoto.com/id/1199964269/de/foto/neon-schild-online-wette-sport-symbole-fu9Fball-american-fo.jpg?b=1&amp;s=170x170&amp;k=20&amp;c=xeyVHrlSP2cSjC0oYfVqr-RiJFjGz4XG5t8jl-dyHbI=" text:style-name="Internet_20_link" text:visited-style-name="Visited_20_Internet_20_Link">https://media.istockphoto.com/id/1199964269/de/foto/neon-schild-online-wette-sport-symbole-fu9Fball-american-fo.jpg?b=1&amp;s=170x170&amp;k=20&amp;c=xeyVHrlSP2cSjC0oYfVqr-RiJFjGz4XG5t8jl-dyHbI=</text:a>)The  globe of  on-line  gambling enterprises is  large and exciting, with u31 games  being among  one of the most thrilling experiences  readily available to  gamers in Thailand.
At leading  casino sites,  gamers can enjoy a wide  variety of  video games that  supply  distinct  wagering opportunities and  considerable rewards. The u31 bet experience is  made to provide hours of  enjoyment, whether you're a  experienced player or just  beginning out.
With a  varied selection of games and  appealing betting options, u31  video games  make sure to  astound  gamers. In this  write-up, we'll  discover what makes these  video games so  enticing and what you can  anticipate from the u31 bet experience.
What is u31  Wager?
With u31  Wager, Thai players can  delight in a  special  mix of betting  methods and game  layouts. This  cutting-edge betting experience is  created to  provide to a  vast array of  choices, from  sporting activities betting to  various other  on the internet  wagering  choices.
Recognizing the Basics of u31
To  completely appreciate u31  Wager, it's  necessary to  comprehend its  fundamental elements. u31  integrates various  wagering strategies with  varied game  layouts,  developing an  interesting experience for players. The  fundamentals  entail a  uncomplicated  enrollment process,  adhered to by the  capacity to  check out different betting  alternatives.
The platform is  developed to be user-friendly,  permitting  gamers to navigate  with various sections, including sports betting and other  on-line betting categories. This  simplicity of  usage is a significant advantage, making it  easily accessible to both  novices and seasoned bettors.
Popular u31  Video game Formats
u31 Bet  supplies a  range of  video game formats that  deal with  various tastes. Sports  wagering is a  preferred  selection,  enabling players to  bank on their  preferred  sporting activities and teams.  Various other  layouts  consist of  gambling enterprise games and specialty bets,  offering a comprehensive  wagering experience.
Sports Betting:  Bank on  different sports and leagues.
Casino  Gamings: Enjoy a  series of casino-style  video games.
Specialty  Wagers: Explore  distinct  wagering options beyond  conventional  sporting activities and  gambling establishment games.
These formats are  developed to  offer an  interesting and  differed experience,  making sure that players can  locate something that  matches their interests.
Delighting  Attributes of u31 Games
Among the key  destinations of u31 games is their  capability to  provide a  special and  appealing experience  with various exciting  functions. These  functions not  just enhance the gameplay  yet also  supply players with a  extra immersive experience.
Special Gameplay Mechanics
u31  video games are  recognized for their innovative gameplay  technicians, which set them apart from  various other online  gambling establishment games. The  consolidation of  real-time  wagering and  online  wagering  alternatives  enables  gamers to  involve with the  video games in  various ways,  satisfying  numerous preferences.
The  one-of-a-kind  auto mechanics  consist of complex  video game  techniques and interactive  aspects that  maintain players engaged. This  degree of engagement is a significant  element in the  appeal of u31 games  amongst  casino site  lovers.
Involving Visuals and  Sound
The  aesthetic and audio elements of u31 games are  created to  develop an immersive experience.  Premium graphics and realistic  audio effects  add to the  general  enjoyment of the gameplay.
These engaging visuals and  sound are  important in maintaining  gamer  rate of interest and enhancing the  general  video gaming experience. The  interest to detail in the design of u31 games is  apparent in their  capability to  carry players  right into the  video game.
Social  Communication  Choices
u31  video games  additionally  use social  communication  choices, allowing players to  get in touch with others  that share  comparable interests. This social  element adds a new  measurement to the gaming experience, making it  much more enjoyable and  ufabet interactive.
Through  attributes like  chatroom and multiplayer options,  gamers can  involve with each other,  cultivating a  feeling of community within the u31  video gaming platform.
Top u31  Wager  Gamings in Thailand
Gamers in Thailand can  delight in a  abundant  option of u31  wager  video games, each with its unique  attributes and  wagering markets. The  range ensures that there's something  for every single  sort of player, whether you're a  skilled  gambler or  simply  starting. The  video games are  developed to  give an engaging experience, with  numerous  alternatives for odds  contrast to  assist you make  notified decisions.
Introduction of Popular Titles
The u31 bet platform  supplies a  varied  series of  preferred titles that  provide to different tastes and betting  methods.  A few of  one of the most  popular  video games include:
Football betting games, which  permit for  comprehensive  probabilities  contrast and  tactical  wagering.
E-sports  wagering,  satisfying the growing  area of e-sports  fanatics.
Casino games,  consisting of slots,  casino poker, and  live roulette, offering a  range of betting markets.
These games are not only entertaining but also  supply a  system for players to  take part in  affordable betting.
Video Game Providers and  Software Application
The u31  wager games are  established and  given by  credible game  companies and  software application companies. Some of the  significant  companies include:
Microgaming,  understood for their  high-grade slots and  dynamic jackpots.
Evolution  Pc gaming, which  provides live dealer games with immersive experiences.
Playtech,  offering a wide  variety of  video games, including  sporting activities betting and  online casino games.
These  suppliers ensure that the  video games are not only  amusing but  likewise fair and secure,  utilizing  innovative  software application to  take care of  chances comparison and  wagering markets.
By leveraging the offerings of these top  video game providers, u31 bet  produces a comprehensive gaming experience that is both  delightful and rewarding.  Gamers can  check out  numerous  wagering markets, compare odds, and  area bets with  self-confidence.
Methods to Win at u31 Betting
Winning at u31 betting requires a combination of  expertise, skill, and  <text:a xlink:type="simple" xlink:href="https://fitzgatau7.blogscribble.com/profile" text:style-name="Internet_20_link" text:visited-style-name="Visited_20_Internet_20_Link">สล็อตทดลอง</text:a> the right  methods. To enhance their chances of success,  gamers  need to understand the  subtleties of the  video game and employ effective  wagering techniques.
Tips for Beginners
For those  brand-new to u31  wagering,  beginning with a  strong understanding of the basics is  vital.  Handling one's bankroll is a  essential  element of  wagering successfully.  Newbies  must start by setting a budget and sticking to it,  staying clear of the temptation to  wager  greater than they can  pay for to  shed.
One more  essential tip is  to begin with low-stakes  wagers,  permitting  newbies to gain experience without  substantial financial  threat.  Recognizing the different types of bets  readily available and their associated  dangers is also  essential.
Advanced Betting Strategies
For more experienced  gamers,  progressed  wagering  approaches can  use a  one-upmanship. One such  technique is to  examine past  outcomes to  determine patterns or trends that can  educate future betting  choices.
An additional  innovative technique is to utilize  several  wagering markets,  spreading out  threat and potentially  enhancing the chances of winning. Advanced players  must  likewise stay updated with  the current news and developments that  might  influence the  end result of events.
By  incorporating these  wagering strategies with betting  ideas and a  comprehensive understanding of u31  wagering, players can  dramatically  improve their  potential customers of success.
The Role of  Benefits in u31 Games
Recognizing the role of  benefits is  crucial for  taking full advantage of the u31  wager experience.  Incentives play a  considerable  duty in  improving the gaming experience,  providing  gamers  added  chances to win and enjoy their  video games.
In Thailand, u31 thailand games  frequently come with  numerous  kinds of  rewards, which can  dramatically enhance the  gamer's bankroll. These  benefits can  vary from welcome  rewards to loyalty  benefits, each designed to  give a unique benefit to the  gamer.
Sorts Of  Rewards Available
The u31  wager platform  uses a variety of  incentives,  consisting of:
Welcome  Rewards:  Offered to  brand-new players upon  enrollment,  typically matching a  percent of their  first  down payment.
Commitment  Perks: Rewarding  normal  gamers with  special benefits, such as  totally free spins or  ufabet cashback.
Deposit Bonuses: Encouraging  gamers to  transfer  even more funds,  usually with a matching  perk.
Free Spins:  Enabling  gamers to try  video games without using their own money.
Exactly how to Maximize Your  Rewards
To get  one of the most out of the  benefits  readily available on u31 thailand, players should:
Read and  comprehend the  conditions  connected with each  incentive.
Use the bonuses on games that  use the  greatest return to  gamer (RTP)  prices.
Benefit from loyalty programs to earn  extra  incentives.
The following table  sums up the  vital  advantages of different  kinds of  rewards available on u31  wager:
Reward Type
Description
Trick Benefit
Welcome  Perk
Matching a percentage of the  first  down payment
<text:a xlink:type="simple" xlink:href="https://Www.Thefreedictionary.com/Enhances" text:style-name="Internet_20_link" text:visited-style-name="Visited_20_Internet_20_Link">Enhances</text:a>  first  money
Loyalty  Perk
Rewarding  routine  gamers with exclusive  advantages
Encourages continued play
Down payment  Perk
Matching deposits with a  reward
Rises playing funds
By  comprehending and leveraging these  bonus offers  efficiently, players can  delight in a  extra  satisfying u31 bet experience.
Mobile Gaming: Accessing u31 on the Go
Mobile  pc gaming  has actually  changed the u31 betting landscape,  supplying a  smooth experience for players worldwide. With the  innovation in mobile  modern technology,  fanatics can  currently  appreciate their  favored u31 games from anywhere,  any time.
The  ease  supplied by mobile gaming is  unmatched.  Gamers can  take part in  on the internet betting and live  wagering with just a few taps on their  smart devices or  tablet computers. This accessibility has significantly  improved the  general  video gaming experience.
Trick Features of Mobile  Operatings Systems
Mobile  systems for u31  pc gaming come  outfitted with a  range of features  made to  improve  individual experience. These include:
User-friendly  Customer Interface: Easy  navigating and a  easy to use  layout make it  basic for players to  discover and play their  preferred games.
Real-Time Updates:  Gamers receive real-time updates on game  results,  guaranteeing they stay  educated and engaged.
Safeguard  Purchases: Mobile platforms offer  safe payment  alternatives,  safeguarding players'  monetary  info.
Compatibility with  Gadgets
Making certain compatibility with a  large range of  gadgets is crucial for mobile  video gaming platforms. Whether  gamers  make use of  the most recent  mobile phones or older models, u31  video games should  come to  every person.
Device  Kind
Operating System
Compatibility
<text:a xlink:type="simple" xlink:href="https://www.travelwitheaseblog.com/?s=Mobile%20phones" text:style-name="Internet_20_link" text:visited-style-name="Visited_20_Internet_20_Link">Mobile phones</text:a>
Android,  iphone
Yes
Tablets
Android, iOS
Yes
Desktop computer Computers
Windows,  ทดลองเล่นสล็อต macOS
Yes
By ensuring broad compatibility, u31  pc gaming  systems can cater to a  broader audience,  boosting the  total gaming experience.
Security and  Safety and security in u31 Gaming
Safety and security and  safety form the  foundation of a trustworthy u31  pc gaming experience. As players  take part in virtual  wagering, they need assurance that their transactions and  individual data are  safeguarded.
Respectable u31  pc gaming platforms  focus on the implementation of  safe and secure payment options, utilizing advanced  security  modern technologies to  guard  monetary  details. This not only  secures players but  likewise  promotes a  safe and secure environment  for  using  efficient betting  techniques.
Safeguard  Repayment Options
u31  video gaming  websites  provide a  selection of secure  settlement  approaches,  consisting of  debt cards, e-wallets, and  financial institution transfers. These options are  made to  offer flexibility and  safety and security, ensuring that players can  handle their funds safely.
Repayment  Approach
Safety Features
Purchase Speed
Credit history Cards
Advanced  security, 3D Secure
Immediate
E-wallets
Two-factor authentication, encryption
Fast
Bank Transfers
Safe  financial networks,  file encryption
1-3  organization days
Fairness and  Video Game  Stability
Guaranteeing the  justness and  stability of u31 games is  critical for  preserving  gamer  count on.  Trustworthy platforms undergo  strenuous testing and certification by independent bodies to verify the randomness and fairness of their  video games.
This  procedure involves regular audits and the use of Random Number Generators (RNGs) to ensure that  video game  results are  unforeseeable and  reasonable. By doing so, u31  video gaming platforms provide a  clear and  credible environment for players to  appreciate their  favored  video games.
Joining  the most effective Thailand Casino for  สมัครสล็อต u31
For those  seeking to  take part in u31  wager games, selecting the right casino is  vital. A top Thailand  gambling enterprise  must  provide a diverse  series of u31 games,  superb  customer care, and a  trusted standing in the industry.
Secret  Factors To Consider for  Online Casino Selection
When  reviewing casinos,  think about the  selection of u31  video games and betting markets available. A  gambling establishment with a broad selection can  provide to  various  gamer preferences,  boosting the  total  pc gaming experience.
Enhancing the  Enrollment Process
Understanding the  enrollment  procedure is  crucial for a smooth  beginning. Look for  gambling establishments with  uncomplicated  enrollment procedures and robust  safety  procedures to  secure player information. By choosing a  casino site that  fulfills these  requirements,  gamers can  delight in  checking out various u31  wagering markets and  participating in their  chosen u31  video g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mazing_u31_gamings_at_leading_thailand_casino_site</dc:title>
  </office:meta>
</office:document-meta>
</file>