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ings_at_leading_thailand_gambling_establishment"/>The  globe of  on the internet  gambling enterprises is vast and exciting, with u31  video games  being just one of  one of the most  awesome experiences  readily available to players in Thailand.
At leading  casino sites, players can  delight in a  large range of games that  supply  one-of-a-kind  wagering  possibilities and substantial  incentives. The u31 bet experience is  developed to  offer hours of  home entertainment, whether you're a  experienced player or  simply  beginning.
With a diverse selection of  video games and  appealing  wagering options, u31 games are  certain to captivate  gamers. In this  post, we'll  discover what makes these games so  attractive and what you can  get out of the u31  wager experience.
What is u31  Wager?
With u31 Bet, Thai  gamers can  delight in a unique  mix of betting  approaches and  video game formats. This innovative  wagering experience is  made to  deal with a  wide variety of preferences, from sports betting to other online betting  choices.
Comprehending the  Fundamentals of u31
To  totally appreciate u31  Wager, it's  necessary to  comprehend its  fundamental  components. u31  integrates various betting strategies with  varied game  layouts,  producing an  appealing experience for  gamers. The  fundamentals  include a straightforward registration process,  adhered to by the  capacity to  check out different  wagering options.
The platform is  developed to be  straightforward,  enabling  gamers to navigate  with various sections, including sports  wagering and other  on-line  wagering  groups. This  simplicity of use is a significant advantage, making it accessible to both  novices and seasoned  gamblers.
Popular u31 Game Formats
u31 Bet  provides a variety of  video game  layouts that  accommodate different tastes. Sports  wagering is a  preferred  option,  permitting  gamers to bet on their  favored  sporting activities and teams.  Various other formats  consist of  online casino games and specialty  wagers,  giving a  thorough betting experience.
Sports Betting: Bet on  numerous  sporting activities and  organizations.
Casino Site  Gamings:  Take pleasure in a  variety of casino-style games.
Specialty Bets: Explore  special  wagering  choices  past  standard  sporting activities and  casino site games.
These  styles are  developed to  offer an  interesting and  differed experience,  making certain that  gamers can  locate something that  fits their interests.
Delighting  Attributes of u31 Games
One of the  essential  tourist attractions of u31  video games is their ability to  supply a unique and  appealing experience through various exciting features. These  attributes not only  improve the gameplay  yet also  offer  gamers with a  much more immersive experience.
Unique Gameplay Mechanics
u31 games are known for their  cutting-edge gameplay  technicians, which  established them  besides  various other  on the internet  gambling enterprise  video games. The  unification of  online betting and virtual betting  alternatives  enables  gamers to  involve with the games in different  methods,  accommodating various preferences.
The  special  technicians include  complicated  video game  methods and interactive elements that  maintain  gamers  involved. This  degree of  involvement is a significant  consider the  appeal of u31 games among  online casino enthusiasts.
Involving Visuals and Audio
The visual and  m98.pages.dev audio  components of u31 games are  developed to  produce an immersive experience.  Top notch graphics and  reasonable sound  results  add to the  total  enjoyment of the gameplay.
These  appealing visuals and audio are  critical in maintaining player  passion and enhancing the overall  video gaming experience. The attention to  information in the design of u31 games  appears in their  capacity to transport players into the game.
Social Interaction  Alternatives
u31 games also offer social interaction  choices,  enabling players to  get in touch with others  that share similar  passions. This social  element adds a  brand-new dimension to the gaming experience, making it  extra  delightful and interactive.
Via features like  chatroom and multiplayer  alternatives,  gamers can  involve with each  various other,  cultivating a sense of  area within the u31 gaming platform.
Top u31  Wager Games in Thailand
Players in Thailand can  take pleasure in a rich selection of u31  wager games, each with its  distinct features and betting markets. The  range  makes sure that there's something  for each  sort of player, whether you're a  skilled  wagerer or  simply  starting. The games are  created to  offer an  interesting experience, with  numerous  choices for  chances comparison to  aid you make  notified decisions.
Review of Popular Titles
The u31  wager platform offers a diverse  variety of  prominent titles that  satisfy different  preferences and betting  techniques. Some of the most sought-after  video games include:
Football  wagering  video games, which  permit detailed  probabilities comparison and strategic  wagering.
E-sports  wagering,  satisfying the growing  area of e-sports  fanatics.
Gambling enterprise games,  consisting of slots, poker, and roulette,  providing a variety of betting markets.
These games are not only  enjoyable  however  likewise provide a platform for  gamers to  take part in  affordable betting.
Game Providers and  Software Application
The u31  wager games are developed and  offered by reputable game  companies and  software program companies. Some of the  significant  service providers include:
Microgaming,  understood for their  premium slots and  modern jackpots.
Advancement  Pc gaming, which offers live dealer  video games with immersive experiences.
Playtech,  giving a  wide variety of  video games,  consisting of  sporting activities  wagering and  gambling enterprise  video games.
These  service providers  make certain that the  video games are not  just  amusing  yet  likewise  reasonable and  protected,  utilizing advanced  software application to manage  probabilities  contrast and  wagering markets.
By leveraging the offerings of these top game  service providers, u31  wager creates a  thorough  pc gaming experience that is both  satisfying and  satisfying. Players can  check out various  wagering markets,  contrast  chances, and  area bets with confidence.
Methods to Win at u31 Betting
Winning at u31 betting requires a combination of knowledge,  ability, and the  best  methods. To  improve their  possibilities of success,  gamers must understand the  subtleties of the  video game and  use  efficient  wagering  methods.
Tips for Beginners
For those  brand-new to u31  wagering,  beginning with a solid understanding of the  essentials is  vital.  Handling one's  money is a  essential  element of  wagering successfully. Beginners should start by  establishing a budget and sticking to it,  สล็อต avoiding the  lure to  wager more than they can  manage to  shed.
One more key  pointer is  to begin with low-stakes  wagers,  enabling  newbies to  obtain experience without  substantial  monetary  threat. Understanding the different types of  wagers  readily available and  สล็อตออนไลน์ their associated risks is  additionally vital.
Advanced Betting Strategies
For more  knowledgeable players,  progressed betting  methods can  use a competitive  side. One such strategy is to  examine past results to identify patterns or trends that can  notify future  wagering  choices.
One more  sophisticated  method is to  make use of  numerous betting markets, spreading  threat and  possibly increasing the  opportunities of winning. Advanced players should also stay  upgraded with  the most recent  information and  advancements that  can impact the  result of events.
By  incorporating these  wagering strategies with betting tips and  <text:a xlink:type="simple" xlink:href="https://au.blurb.com/user/AuguHahn1?profile_preview=true" text:style-name="Internet_20_link" text:visited-style-name="Visited_20_Internet_20_Link">สล็อต</text:a> a  detailed understanding of u31  wagering,  gamers can  considerably  boost their prospects of success.
The Role of  Bonus offers in u31  Gamings
Comprehending the  function of  incentives is  necessary for  making the most of the u31 bet experience.  Perks play a  substantial role in enhancing the  video gaming experience,  supplying players additional opportunities to win and  appreciate their games.
In Thailand, u31 thailand  video games  frequently  feature various  sorts of bonuses, which can  considerably  improve the player's bankroll. These  rewards can  vary from welcome  bonus offers to loyalty rewards, each designed to  give a  special  advantage to the player.
Sorts Of Bonuses Available
The u31 bet  system  provides a variety of  perks,  consisting of:
Welcome  Perks:  Offered to new players upon registration, often matching a  portion of their  first deposit.
Commitment  Rewards: Rewarding  routine  gamers with  unique benefits, such as  cost-free  rotates or cashback.
Deposit Bonuses:  Motivating  gamers to deposit more funds,  frequently with a matching  perk.
Free Spins:  Permitting players to  attempt  video games without  utilizing their own  cash.
Exactly how to  Optimize Your  Bonus offers
To get  one of the most out of the bonuses  offered on u31 thailand,  gamers  ought to:
Read and  recognize the terms and  problems  related to each bonus.
Make use of the  benefits on games that  provide the  greatest  go back to player (RTP) rates.
Benefit from  commitment programs to  gain  extra rewards.
The  complying with table summarizes the  essential  <text:a xlink:type="simple" xlink:href="http://ccmixter.org/search?search_text=advantages&amp;search_type=any&amp;search_in=all&amp;form_submit=Search&amp;search=classname" text:style-name="Internet_20_link" text:visited-style-name="Visited_20_Internet_20_Link">advantages</text:a> of  various  sorts of  perks available on u31 bet:
Bonus offer Type
Description
Key  Advantage
Welcome  Perk
Matching a percentage of the  preliminary deposit
Improves  first bankroll
Commitment  Bonus offer
Rewarding  routine players with  special  advantages
Motivates  proceeded play
Down payment  Benefit
Matching  down payments with a  perk
Increases playing funds
By  recognizing and leveraging these  perks  successfully, players can  take pleasure in a more rewarding u31  wager experience.
Mobile Gaming: Accessing u31 on the Go
Mobile  pc gaming has transformed the u31 betting landscape,  supplying a  smooth experience for  gamers worldwide. With the  improvement in mobile  innovation, enthusiasts can now  appreciate their  favored u31  video games from anywhere,  any time.
The  comfort offered by mobile  pc gaming is  unmatched.  Gamers can engage in  on the internet betting and live betting with  simply a  couple of taps on their smartphones or  tablet computers. This  access has  substantially  boosted the  general  video gaming experience.
Trick Features of Mobile  Operatings Systems
Mobile  systems for u31  video gaming come equipped with a  range of  attributes  made to  boost  individual experience. These  consist of:
Instinctive  Individual Interface: Easy navigation and a  easy to use  style make it  basic for  gamers to find and play their favorite games.
Real-Time Updates: Players  obtain real-time updates on game  results,  guaranteeing they stay informed and  involved.
Safeguard  Purchases: Mobile platforms offer secure  repayment  choices,  safeguarding players'  economic  details.
Compatibility with Devices
Guaranteeing compatibility with a  vast array of  gadgets is  critical for mobile  pc gaming  systems. Whether players  make use of  the most recent  smart devices or older models, u31  video games  need to be accessible to  everybody.
Tool  Kind
Running System
Compatibility
Smart devices
Android, iOS
Yes
Tablet computers
Android, iOS
Yes
Desktop Computers
Windows, macOS
Yes
By  making certain broad compatibility, u31  pc gaming platforms can  provide to a  broader  target market,  boosting the  general  pc gaming experience.
Safety and  Safety in u31  Video gaming
Safety and  safety and security  develop the backbone of a trustworthy u31 gaming experience. As  gamers  participate in virtual betting,  สล็อตออนไลน์ they  require assurance that their  purchases and  individual  information are  shielded.
Trustworthy u31  video gaming  systems  focus on the  application of  safe and secure  repayment options,  using  innovative  security  modern technologies to  guard financial  info. This not only  shields  gamers but  likewise  promotes a  protected environment  for  utilizing  efficient betting strategies.
Secure Payment  Choices
u31  pc gaming  websites  provide a  range of  protected  repayment  approaches,  consisting of  credit score cards, e-wallets, and  financial institution transfers. These  choices are  created to  offer  adaptability and  safety,  making certain that  gamers can  handle their funds  securely.
Payment  Approach
Security  Attributes
Purchase Speed
Credit score Cards
Advanced  security, 3D Secure
Immediate
E-wallets
Two-factor authentication,  file encryption
Rapid
Bank Transfers
Secure  financial networks,  file encryption
1-3  company days
Fairness and  Video Game Integrity
Ensuring the  justness and integrity of u31 games is  important for  preserving  gamer  trust fund. Reputable platforms  undertake rigorous testing and  qualification by independent bodies to  validate the randomness and fairness of their  video games.
This  procedure  entails regular audits and  using Random Number Generators (RNGs) to ensure that game  end results are  unforeseeable and  reasonable. By doing so, u31  video gaming  systems provide a transparent and  credible  setting for  gamers to  appreciate their  favored  video games.
Signing Up With the Best Thailand  Online casino for u31
For those  wanting to engage in u31  wager games,  choosing the right  casino site is  essential. A top Thailand  gambling establishment should  use a diverse  variety of u31  video games,  superb  client service, and a  reliable standing in the industry.
Key Considerations for  Casino Site  Option
When  assessing  online casinos,  take into consideration the  range of u31  video games and betting markets  readily available. A  gambling establishment with a  wide selection can  satisfy different  gamer  choices, enhancing the overall gaming experience.
Enhancing the Registration  Refine
Comprehending the  enrollment process is  crucial for a smooth  beginning.  Seek  online casinos with  simple registration procedures and robust  safety  steps to  shield player  details. By  selecting a  online casino that meets these  requirements,  gamers can  appreciate exploring  numerous u31 betting markets and engaging in their  favored u31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ings_at_leading_thailand_gambling_establishment</dc:title>
  </office:meta>
</office:document-meta>
</file>